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P7" style:family="paragraph" style:parent-style-name="TÍTULOS_20_PROYECTO">
      <style:text-properties officeooo:paragraph-rsid="0075710a"/>
    </style:style>
    <style:style style:name="P8" style:family="paragraph" style:parent-style-name="Standard">
      <style:paragraph-properties fo:line-height="150%" fo:text-align="center" style:justify-single-word="false"/>
      <style:text-properties style:font-name="Verdana" fo:font-size="12pt" fo:font-weight="bold" officeooo:rsid="0037b7d4" officeooo:paragraph-rsid="0075710a" style:font-size-asian="12pt" style:font-weight-asian="bold" style:font-size-complex="12pt" style:font-weight-complex="bold"/>
    </style:style>
    <style:style style:name="P9" style:family="paragraph" style:parent-style-name="Standard">
      <style:paragraph-properties fo:line-height="150%" fo:text-align="center" style:justify-single-word="false"/>
      <style:text-properties style:font-name="Verdana" fo:font-size="12pt" fo:font-weight="bold" officeooo:rsid="00313579" officeooo:paragraph-rsid="0075710a"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Verdana" fo:font-size="11pt" fo:font-weight="normal" officeooo:rsid="002cfe1c" officeooo:paragraph-rsid="0075710a" style:font-size-asian="9.60000038146973pt" style:font-weight-asian="normal" style:font-size-complex="11pt" style:font-weight-complex="normal"/>
    </style:style>
    <style:style style:name="P11" style:family="paragraph" style:parent-style-name="Standard">
      <style:paragraph-properties fo:line-height="150%" fo:text-align="justify" style:justify-single-word="false"/>
      <style:text-properties style:font-name="Verdana" fo:font-size="11pt" fo:font-weight="normal" officeooo:rsid="002cfe1c" officeooo:paragraph-rsid="0075710a" style:font-size-asian="11pt" style:font-weight-asian="normal" style:font-size-complex="11pt" style:font-weight-complex="normal"/>
    </style:style>
    <style:style style:name="P12"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7d65ba" style:font-size-asian="11pt" style:font-weight-asian="normal" style:font-size-complex="11pt" style:font-weight-complex="normal"/>
    </style:style>
    <style:style style:name="P13"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7efb07"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822171" style:font-size-asian="11pt" style:font-weight-asian="normal" style:font-size-complex="11pt" style:font-weight-complex="normal"/>
    </style:style>
    <style:style style:name="P15"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837390" style:font-size-asian="11pt" style:font-weight-asian="normal" style:font-size-complex="11pt" style:font-weight-complex="normal"/>
    </style:style>
    <style:style style:name="P16"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85546f" style:font-size-asian="11pt" style:font-weight-asian="normal" style:font-size-complex="11pt" style:font-weight-complex="normal"/>
    </style:style>
    <style:style style:name="P17"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8d5090" style:font-size-asian="11pt" style:font-weight-asian="normal" style:font-size-complex="11pt" style:font-weight-complex="normal"/>
    </style:style>
    <style:style style:name="P18" style:family="paragraph" style:parent-style-name="Standard">
      <style:paragraph-properties fo:line-height="150%" fo:text-align="justify" style:justify-single-word="false"/>
      <style:text-properties style:font-name="Verdana" fo:font-size="11pt" fo:font-weight="normal" officeooo:rsid="002cfe1c" officeooo:paragraph-rsid="008d5090" style:font-size-asian="11pt" style:font-weight-asian="normal" style:font-size-complex="11pt" style:font-weight-complex="normal"/>
    </style:style>
    <style:style style:name="P19" style:family="paragraph" style:parent-style-name="Standard">
      <style:paragraph-properties fo:line-height="150%" fo:text-align="justify" style:justify-single-word="false" style:writing-mode="lr-tb"/>
      <style:text-properties style:font-name="Verdana" fo:font-size="11pt" fo:font-weight="normal" officeooo:rsid="002cfe1c" officeooo:paragraph-rsid="007f9c92" style:font-size-asian="11pt" style:font-weight-asian="normal" style:font-size-complex="11pt" style:font-weight-complex="normal"/>
    </style:style>
    <style:style style:name="P20" style:family="paragraph" style:parent-style-name="Standard">
      <style:paragraph-properties fo:line-height="150%" fo:text-align="justify" style:justify-single-word="false" style:writing-mode="lr-tb"/>
      <style:text-properties style:font-name="Verdana" fo:font-size="11pt" fo:font-weight="normal" officeooo:paragraph-rsid="0075710a" style:font-size-asian="11pt" style:font-weight-asian="normal" style:font-size-complex="11pt" style:font-weight-complex="normal"/>
    </style:style>
    <style:style style:name="P21" style:family="paragraph" style:parent-style-name="Standard">
      <style:paragraph-properties fo:line-height="150%" fo:text-align="justify" style:justify-single-word="false"/>
      <style:text-properties style:font-name="Verdana" fo:font-size="11pt" fo:font-weight="normal" officeooo:rsid="003b5515" officeooo:paragraph-rsid="007efb07" fo:background-color="transparent" style:font-size-asian="11pt" style:font-weight-asian="normal" style:font-size-complex="11pt" style:font-weight-complex="normal"/>
    </style:style>
    <style:style style:name="P22" style:family="paragraph" style:parent-style-name="Standard">
      <style:paragraph-properties fo:line-height="150%" fo:text-align="justify" style:justify-single-word="false"/>
      <style:text-properties style:font-name="Verdana" fo:font-size="11pt" fo:font-weight="bold" officeooo:rsid="002cfe1c" officeooo:paragraph-rsid="0075710a" fo:background-color="transparent" style:font-size-asian="11pt" style:font-weight-asian="bold" style:font-size-complex="11pt" style:font-weight-complex="bold"/>
    </style:style>
    <style:style style:name="P23" style:family="paragraph" style:parent-style-name="Standard">
      <style:paragraph-properties fo:line-height="150%" fo:text-align="justify" style:justify-single-word="false" style:writing-mode="lr-tb"/>
      <style:text-properties style:font-name="Verdana" fo:font-size="11pt" officeooo:paragraph-rsid="0075710a" style:font-size-asian="11pt" style:font-size-complex="11pt"/>
    </style:style>
    <style:style style:name="P24" style:family="paragraph" style:parent-style-name="Standard">
      <style:paragraph-properties fo:line-height="150%" fo:text-align="justify" style:justify-single-word="false" style:writing-mode="lr-tb"/>
      <style:text-properties style:font-name="Verdana" fo:font-size="11pt" officeooo:paragraph-rsid="0089fadc" style:font-size-asian="11pt" style:font-size-complex="11pt"/>
    </style:style>
    <style:style style:name="P25" style:family="paragraph" style:parent-style-name="Standard">
      <style:paragraph-properties fo:line-height="150%" fo:text-align="justify" style:justify-single-word="false" style:writing-mode="lr-tb"/>
      <style:text-properties style:font-name="Verdana" fo:font-size="11pt" officeooo:paragraph-rsid="008a2076" style:font-size-asian="11pt" style:font-size-complex="11pt"/>
    </style:style>
    <style:style style:name="P26" style:family="paragraph" style:parent-style-name="Standard">
      <style:paragraph-properties fo:line-height="150%" fo:text-align="justify" style:justify-single-word="false" style:writing-mode="lr-tb"/>
      <style:text-properties style:font-name="Verdana" fo:font-size="11pt" officeooo:paragraph-rsid="008bd839" style:font-size-asian="11pt" style:font-size-complex="11pt"/>
    </style:style>
    <style:style style:name="P27" style:family="paragraph" style:parent-style-name="Standard">
      <style:paragraph-properties fo:line-height="150%" fo:text-align="justify" style:justify-single-word="false"/>
      <style:text-properties style:font-name="Verdana" fo:font-size="11pt" officeooo:paragraph-rsid="008d5090" style:font-size-asian="11pt" style:font-size-complex="11pt"/>
    </style:style>
    <style:style style:name="P28" style:family="paragraph" style:parent-style-name="Standard">
      <style:paragraph-properties fo:line-height="150%" fo:text-align="justify" style:justify-single-word="false" style:writing-mode="lr-tb"/>
      <style:text-properties style:font-name="Verdana" fo:font-size="11pt" officeooo:paragraph-rsid="0090745c" style:font-size-asian="11pt" style:font-size-complex="11pt"/>
    </style:style>
    <style:style style:name="P29" style:family="paragraph" style:parent-style-name="Standard">
      <style:paragraph-properties fo:line-height="150%" fo:text-align="justify" style:justify-single-word="false" style:writing-mode="lr-tb"/>
      <style:text-properties style:font-name="Verdana" fo:font-size="11pt" officeooo:paragraph-rsid="0092d853" style:font-size-asian="11pt" style:font-size-complex="11pt"/>
    </style:style>
    <style:style style:name="P30" style:family="paragraph" style:parent-style-name="Standard">
      <style:paragraph-properties fo:line-height="150%" fo:text-align="justify" style:justify-single-word="false" style:writing-mode="lr-tb"/>
      <style:text-properties style:font-name="Verdana" fo:font-size="11pt" officeooo:paragraph-rsid="009318c5" style:font-size-asian="11pt" style:font-size-complex="11pt"/>
    </style:style>
    <style:style style:name="P31" style:family="paragraph" style:parent-style-name="Standard">
      <style:paragraph-properties fo:line-height="150%" fo:text-align="justify" style:justify-single-word="false" style:writing-mode="lr-tb"/>
      <style:text-properties style:font-name="Verdana" fo:font-size="11pt" officeooo:paragraph-rsid="0075710a" fo:background-color="#ffff00" style:font-size-asian="11pt" style:font-size-complex="11pt"/>
    </style:style>
    <style:style style:name="P32" style:family="paragraph" style:parent-style-name="Standard">
      <style:paragraph-properties fo:line-height="150%" fo:text-align="justify" style:justify-single-word="false" style:writing-mode="lr-tb"/>
      <style:text-properties style:font-name="Verdana" fo:font-size="11pt" officeooo:paragraph-rsid="0075710a" fo:background-color="transparent" style:font-size-asian="11pt" style:font-size-complex="11pt"/>
    </style:style>
    <style:style style:name="P33" style:family="paragraph" style:parent-style-name="Standard">
      <style:paragraph-properties fo:line-height="150%" fo:text-align="justify" style:justify-single-word="false" style:writing-mode="lr-tb"/>
      <style:text-properties style:font-name="Verdana" fo:font-size="11pt" officeooo:rsid="0091b247" officeooo:paragraph-rsid="0075710a" fo:background-color="transparent" style:font-size-asian="11pt" style:font-size-complex="11pt"/>
    </style:style>
    <style:style style:name="P34" style:family="paragraph" style:parent-style-name="Standard">
      <style:paragraph-properties fo:line-height="150%" fo:text-align="justify" style:justify-single-word="false" style:writing-mode="lr-tb"/>
      <style:text-properties style:font-name="Verdana" fo:font-size="11pt" officeooo:rsid="0091b247" officeooo:paragraph-rsid="008bd839" fo:background-color="transparent" style:font-size-asian="11pt" style:font-size-complex="11pt"/>
    </style:style>
    <style:style style:name="P35" style:family="paragraph" style:parent-style-name="Standard">
      <style:paragraph-properties fo:line-height="150%" fo:text-align="justify" style:justify-single-word="false" style:writing-mode="lr-tb"/>
      <style:text-properties officeooo:paragraph-rsid="0075710a"/>
    </style:style>
    <style:style style:name="P36" style:family="paragraph" style:parent-style-name="Standard">
      <style:paragraph-properties fo:line-height="150%" fo:text-align="justify" style:justify-single-word="false" style:writing-mode="lr-tb"/>
      <style:text-properties officeooo:paragraph-rsid="0089fadc"/>
    </style:style>
    <style:style style:name="P37" style:family="paragraph" style:parent-style-name="Standard">
      <style:paragraph-properties fo:line-height="150%" fo:text-align="justify" style:justify-single-word="false" style:writing-mode="lr-tb"/>
      <style:text-properties officeooo:paragraph-rsid="008bd839"/>
    </style:style>
    <style:style style:name="P38" style:family="paragraph" style:parent-style-name="TÍTULOS_20_PROYECTO">
      <style:text-properties officeooo:rsid="003b5515" officeooo:paragraph-rsid="0075710a"/>
    </style:style>
    <style:style style:name="P39" style:family="paragraph" style:parent-style-name="Standard">
      <style:paragraph-properties fo:line-height="150%" fo:text-align="justify" style:justify-single-word="false"/>
      <style:text-properties officeooo:rsid="003b5515" officeooo:paragraph-rsid="0075710a"/>
    </style:style>
    <style:style style:name="P40" style:family="paragraph" style:parent-style-name="TÍTULOS_20_PROYECTO">
      <style:text-properties officeooo:rsid="003d23f6" officeooo:paragraph-rsid="0075710a"/>
    </style:style>
    <style:style style:name="P41" style:family="paragraph" style:parent-style-name="TÍTULOS_20_PROYECTO">
      <style:text-properties officeooo:rsid="003d23f6" officeooo:paragraph-rsid="00911e83"/>
    </style:style>
    <style:style style:name="P42" style:family="paragraph" style:parent-style-name="TÍTULOS_20_PROYECTO">
      <style:text-properties officeooo:rsid="003ebaaa" officeooo:paragraph-rsid="0075710a"/>
    </style:style>
    <style:style style:name="P43" style:family="paragraph" style:parent-style-name="DICTAMEN">
      <style:text-properties officeooo:paragraph-rsid="007873a9"/>
    </style:style>
    <style:style style:name="P44" style:family="paragraph" style:parent-style-name="Standard">
      <style:paragraph-properties fo:line-height="150%" fo:text-align="justify" style:justify-single-word="false"/>
      <style:text-properties officeooo:rsid="002cfe1c" officeooo:paragraph-rsid="0075710a"/>
    </style:style>
    <style:style style:name="P45" style:family="paragraph" style:parent-style-name="Standard">
      <style:paragraph-properties fo:line-height="150%" fo:text-align="justify" style:justify-single-word="false" style:writing-mode="lr-tb"/>
      <style:text-properties fo:color="#000000" loext:opacity="100%" style:font-name="Verdana" fo:font-size="11pt" officeooo:paragraph-rsid="008bd839" style:font-size-asian="11pt" style:font-size-complex="11pt"/>
    </style:style>
    <style:style style:name="P46" style:family="paragraph" style:parent-style-name="TÍTULOS_20_PROYECTO">
      <style:text-properties officeooo:rsid="00911e83" officeooo:paragraph-rsid="0075710a"/>
    </style:style>
    <style:style style:name="P47" style:family="paragraph" style:parent-style-name="DICTAMEN">
      <style:text-properties officeooo:rsid="0099847f" officeooo:paragraph-rsid="0099847f"/>
    </style:style>
    <style:style style:name="P48" style:family="paragraph" style:parent-style-name="DICTAMEN" style:master-page-name="PÁGINA_20_OFICIAL">
      <style:paragraph-properties style:page-number="auto"/>
      <style:text-properties fo:color="#000000" loext:opacity="100%" fo:font-weight="bold" officeooo:rsid="0087e322" officeooo:paragraph-rsid="0087e322" style:font-weight-asian="bold"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4be3e"/>
    </style:style>
    <style:style style:name="T5" style:family="text">
      <style:text-properties fo:font-weight="bold" fo:background-color="transparent" loext:char-shading-value="0" style:font-weight-asian="bold" style:font-weight-complex="bold"/>
    </style:style>
    <style:style style:name="T6" style:family="text">
      <style:text-properties fo:font-weight="bold" officeooo:rsid="005164ba" fo:background-color="transparent" loext:char-shading-value="0" style:font-weight-asian="bold" style:font-weight-complex="bold"/>
    </style:style>
    <style:style style:name="T7" style:family="text">
      <style:text-properties fo:font-weight="bold" officeooo:rsid="003b5515" fo:background-color="transparent" loext:char-shading-value="0" style:font-weight-asian="bold" style:font-weight-complex="bold"/>
    </style:style>
    <style:style style:name="T8" style:family="text">
      <style:text-properties fo:font-weight="bold" officeooo:rsid="007a96f7" fo:background-color="transparent" loext:char-shading-value="0" style:font-weight-asian="bold" style:font-weight-complex="bold"/>
    </style:style>
    <style:style style:name="T9" style:family="text">
      <style:text-properties fo:font-weight="bold" officeooo:rsid="007bb1e0" fo:background-color="transparent" loext:char-shading-value="0" style:font-weight-asian="bold" style:font-weight-complex="bold"/>
    </style:style>
    <style:style style:name="T10" style:family="text">
      <style:text-properties fo:font-weight="bold" officeooo:rsid="007d65ba" fo:background-color="transparent" loext:char-shading-value="0" style:font-weight-asian="bold" style:font-weight-complex="bold"/>
    </style:style>
    <style:style style:name="T11" style:family="text">
      <style:text-properties fo:font-weight="bold" officeooo:rsid="007efb07" fo:background-color="transparent" loext:char-shading-value="0" style:font-weight-asian="bold" style:font-weight-complex="bold"/>
    </style:style>
    <style:style style:name="T12" style:family="text">
      <style:text-properties fo:font-weight="bold" officeooo:rsid="007f9c92" fo:background-color="transparent" loext:char-shading-value="0" style:font-weight-asian="bold" style:font-weight-complex="bold"/>
    </style:style>
    <style:style style:name="T13" style:family="text">
      <style:text-properties fo:font-weight="bold" officeooo:rsid="00822171" fo:background-color="transparent" loext:char-shading-value="0" style:font-weight-asian="bold" style:font-weight-complex="bold"/>
    </style:style>
    <style:style style:name="T14" style:family="text">
      <style:text-properties fo:font-weight="bold" officeooo:rsid="00837390" fo:background-color="transparent" loext:char-shading-value="0" style:font-weight-asian="bold" style:font-weight-complex="bold"/>
    </style:style>
    <style:style style:name="T15" style:family="text">
      <style:text-properties fo:font-weight="bold" officeooo:rsid="0085546f" fo:background-color="transparent" loext:char-shading-value="0" style:font-weight-asian="bold" style:font-weight-complex="bold"/>
    </style:style>
    <style:style style:name="T16" style:family="text">
      <style:text-properties fo:font-weight="bold" officeooo:rsid="002cfe1c" fo:background-color="transparent" loext:char-shading-value="0" style:font-weight-asian="bold" style:font-weight-complex="bold"/>
    </style:style>
    <style:style style:name="T17" style:family="text">
      <style:text-properties fo:color="#000000" loext:opacity="100%"/>
    </style:style>
    <style:style style:name="T18" style:family="text">
      <style:text-properties fo:color="#000000" loext:opacity="100%" fo:font-weight="bold" officeooo:rsid="003b5515" style:font-weight-asian="bold" style:font-weight-complex="bold"/>
    </style:style>
    <style:style style:name="T19" style:family="text">
      <style:text-properties fo:color="#000000" loext:opacity="100%" fo:font-weight="bold" officeooo:rsid="00346f67" style:font-weight-asian="bold" style:font-weight-complex="bold"/>
    </style:style>
    <style:style style:name="T20" style:family="text">
      <style:text-properties fo:color="#000000" loext:opacity="100%" fo:font-weight="bold" officeooo:rsid="0046e2e0" style:font-weight-asian="bold" style:font-weight-complex="bold"/>
    </style:style>
    <style:style style:name="T21" style:family="text">
      <style:text-properties fo:color="#000000" loext:opacity="100%" fo:font-weight="bold" officeooo:rsid="003279a8" style:font-weight-asian="bold" style:font-weight-complex="bold"/>
    </style:style>
    <style:style style:name="T22" style:family="text">
      <style:text-properties fo:color="#000000" loext:opacity="100%" fo:font-weight="bold" officeooo:rsid="003df1cd" style:font-weight-asian="bold" style:font-weight-complex="bold"/>
    </style:style>
    <style:style style:name="T23" style:family="text">
      <style:text-properties fo:color="#000000" loext:opacity="100%" fo:font-weight="bold" officeooo:rsid="003a82b0" style:font-weight-asian="bold" style:font-weight-complex="bold"/>
    </style:style>
    <style:style style:name="T24" style:family="text">
      <style:text-properties fo:color="#000000" loext:opacity="100%" fo:font-weight="bold" officeooo:rsid="0049a84b" style:font-weight-asian="bold" style:font-weight-complex="bold"/>
    </style:style>
    <style:style style:name="T25" style:family="text">
      <style:text-properties fo:color="#000000" loext:opacity="100%" fo:font-weight="bold" officeooo:rsid="0049cc44" style:font-weight-asian="bold" style:font-weight-complex="bold"/>
    </style:style>
    <style:style style:name="T26" style:family="text">
      <style:text-properties fo:color="#000000" loext:opacity="100%" fo:font-weight="bold" officeooo:rsid="003ebaaa" style:font-weight-asian="bold" style:font-weight-complex="bold"/>
    </style:style>
    <style:style style:name="T27" style:family="text">
      <style:text-properties fo:color="#000000" loext:opacity="100%" fo:font-weight="bold" officeooo:rsid="00886aa4" style:font-weight-asian="bold" style:font-weight-complex="bold"/>
    </style:style>
    <style:style style:name="T28" style:family="text">
      <style:text-properties fo:color="#000000" loext:opacity="100%" officeooo:rsid="00346f67"/>
    </style:style>
    <style:style style:name="T29" style:family="text">
      <style:text-properties fo:color="#000000" loext:opacity="100%" officeooo:rsid="0046e2e0"/>
    </style:style>
    <style:style style:name="T30" style:family="text">
      <style:text-properties fo:color="#000000" loext:opacity="100%" officeooo:rsid="003a82b0"/>
    </style:style>
    <style:style style:name="T31" style:family="text">
      <style:text-properties fo:color="#000000" loext:opacity="100%" fo:font-weight="normal" style:font-weight-asian="normal" style:font-weight-complex="normal"/>
    </style:style>
    <style:style style:name="T32" style:family="text">
      <style:text-properties fo:color="#000000" loext:opacity="100%" fo:font-weight="normal" officeooo:rsid="0043b5d0" style:font-weight-asian="normal" style:font-weight-complex="normal"/>
    </style:style>
    <style:style style:name="T33" style:family="text">
      <style:text-properties fo:color="#000000" loext:opacity="100%" fo:font-weight="normal" officeooo:rsid="003279a8" style:font-weight-asian="normal" style:font-weight-complex="normal"/>
    </style:style>
    <style:style style:name="T34" style:family="text">
      <style:text-properties fo:color="#000000" loext:opacity="100%" fo:font-weight="normal" officeooo:rsid="003a82b0" style:font-weight-asian="normal" style:font-weight-complex="normal"/>
    </style:style>
    <style:style style:name="T35" style:family="text">
      <style:text-properties fo:color="#000000" loext:opacity="100%" fo:font-weight="normal" officeooo:rsid="0049a84b" style:font-weight-asian="normal" style:font-weight-complex="normal"/>
    </style:style>
    <style:style style:name="T36" style:family="text">
      <style:text-properties fo:color="#000000" loext:opacity="100%" fo:font-weight="normal" officeooo:rsid="00346f67" style:font-weight-asian="normal" style:font-weight-complex="normal"/>
    </style:style>
    <style:style style:name="T37" style:family="text">
      <style:text-properties fo:color="#000000" loext:opacity="100%" fo:font-weight="normal" officeooo:rsid="0049cc44" style:font-weight-asian="normal" style:font-weight-complex="normal"/>
    </style:style>
    <style:style style:name="T38" style:family="text">
      <style:text-properties fo:color="#000000" loext:opacity="100%" fo:font-weight="normal" officeooo:rsid="0041f00d" style:font-weight-asian="normal" style:font-weight-complex="normal"/>
    </style:style>
    <style:style style:name="T39" style:family="text">
      <style:text-properties fo:color="#000000" loext:opacity="100%" fo:font-weight="normal" officeooo:rsid="0074be3e" style:font-weight-asian="normal" style:font-weight-complex="normal"/>
    </style:style>
    <style:style style:name="T40" style:family="text">
      <style:text-properties fo:color="#000000" loext:opacity="100%" fo:font-weight="normal" officeooo:rsid="003ebaaa" style:font-weight-asian="normal" style:font-weight-complex="normal"/>
    </style:style>
    <style:style style:name="T41" style:family="text">
      <style:text-properties fo:color="#000000" loext:opacity="100%" fo:font-weight="normal" officeooo:rsid="0046e2e0" style:font-weight-asian="normal" style:font-weight-complex="normal"/>
    </style:style>
    <style:style style:name="T42" style:family="text">
      <style:text-properties fo:color="#000000" loext:opacity="100%" fo:font-weight="normal" officeooo:rsid="00768903" style:font-weight-asian="normal" style:font-weight-complex="normal"/>
    </style:style>
    <style:style style:name="T43" style:family="text">
      <style:text-properties fo:color="#000000" loext:opacity="100%" fo:font-weight="normal" officeooo:rsid="00504a46" style:font-weight-asian="normal" style:font-weight-complex="normal"/>
    </style:style>
    <style:style style:name="T44" style:family="text">
      <style:text-properties fo:color="#000000" loext:opacity="100%" officeooo:rsid="0049cc44"/>
    </style:style>
    <style:style style:name="T45" style:family="text">
      <style:text-properties fo:color="#000000" loext:opacity="100%" officeooo:rsid="00504a46"/>
    </style:style>
    <style:style style:name="T46" style:family="text">
      <style:text-properties fo:color="#000000" loext:opacity="100%" officeooo:rsid="0074be3e"/>
    </style:style>
    <style:style style:name="T47" style:family="text">
      <style:text-properties fo:color="#000000" loext:opacity="100%" fo:language="es" fo:country="ES"/>
    </style:style>
    <style:style style:name="T48" style:family="text">
      <style:text-properties fo:color="#000000" loext:opacity="100%" officeooo:rsid="00939694"/>
    </style:style>
    <style:style style:name="T49" style:family="text">
      <style:text-properties fo:color="#000000" loext:opacity="100%" officeooo:rsid="00911e83"/>
    </style:style>
    <style:style style:name="T50" style:family="text">
      <style:text-properties fo:color="#000000" loext:opacity="100%" officeooo:rsid="0093fc7a"/>
    </style:style>
    <style:style style:name="T51" style:family="text">
      <style:text-properties fo:color="#000000" loext:opacity="100%" style:font-name="Verdana" fo:font-size="11pt" style:font-size-asian="11pt" style:font-size-complex="11pt"/>
    </style:style>
    <style:style style:name="T52" style:family="text">
      <style:text-properties fo:color="#000000" loext:opacity="100%" style:font-name="Verdana" fo:font-size="11pt" officeooo:rsid="008bd839" style:font-size-asian="11pt" style:font-size-complex="11pt"/>
    </style:style>
    <style:style style:name="T53" style:family="text">
      <style:text-properties fo:color="#000000" loext:opacity="100%" style:font-name="Verdana" fo:font-size="11pt" officeooo:rsid="009318c5" style:font-size-asian="11pt" style:font-size-complex="11pt"/>
    </style:style>
    <style:style style:name="T54" style:family="text">
      <style:text-properties fo:color="#000000" loext:opacity="100%" style:font-name="Verdana" fo:font-size="11pt" officeooo:rsid="00965581" style:font-size-asian="11pt" style:font-size-complex="11pt"/>
    </style:style>
    <style:style style:name="T55" style:family="text">
      <style:text-properties fo:color="#000000" loext:opacity="100%" style:font-name="Verdana" fo:font-size="11pt" officeooo:rsid="0098d3ca" style:font-size-asian="11pt" style:font-size-complex="11pt"/>
    </style:style>
    <style:style style:name="T56" style:family="text">
      <style:text-properties fo:font-weight="normal" style:font-weight-asian="normal" style:font-weight-complex="normal"/>
    </style:style>
    <style:style style:name="T57" style:family="text">
      <style:text-properties fo:font-weight="normal" officeooo:rsid="003b5515" style:font-weight-asian="normal" style:font-weight-complex="normal"/>
    </style:style>
    <style:style style:name="T58" style:family="text">
      <style:text-properties fo:font-weight="normal" officeooo:rsid="002cfe1c" fo:background-color="transparent" loext:char-shading-value="0" style:font-weight-asian="normal" style:font-weight-complex="normal"/>
    </style:style>
    <style:style style:name="T59" style:family="text">
      <style:text-properties fo:font-weight="normal" officeooo:rsid="003b5515" fo:background-color="transparent" loext:char-shading-value="0" style:font-weight-asian="normal" style:font-weight-complex="normal"/>
    </style:style>
    <style:style style:name="T60" style:family="text">
      <style:text-properties fo:font-weight="normal" officeooo:rsid="005164ba" fo:background-color="transparent" loext:char-shading-value="0" style:font-weight-asian="normal" style:font-weight-complex="normal"/>
    </style:style>
    <style:style style:name="T61" style:family="text">
      <style:text-properties fo:font-weight="normal" officeooo:rsid="007a96f7" fo:background-color="transparent" loext:char-shading-value="0" style:font-weight-asian="normal" style:font-weight-complex="normal"/>
    </style:style>
    <style:style style:name="T62" style:family="text">
      <style:text-properties fo:font-weight="normal" officeooo:rsid="007efb07" fo:background-color="transparent" loext:char-shading-value="0" style:font-weight-asian="normal" style:font-weight-complex="normal"/>
    </style:style>
    <style:style style:name="T63" style:family="text">
      <style:text-properties fo:font-weight="normal" officeooo:rsid="00791b5b" fo:background-color="transparent" loext:char-shading-value="0" style:font-weight-asian="normal" style:font-weight-complex="normal"/>
    </style:style>
    <style:style style:name="T64" style:family="text">
      <style:text-properties fo:font-weight="normal" officeooo:rsid="007dd71b" fo:background-color="transparent" loext:char-shading-value="0" style:font-weight-asian="normal" style:font-weight-complex="normal"/>
    </style:style>
    <style:style style:name="T65" style:family="text">
      <style:text-properties fo:font-weight="normal" officeooo:rsid="008d5090" fo:background-color="transparent" loext:char-shading-value="0" style:font-weight-asian="normal" style:font-weight-complex="normal"/>
    </style:style>
    <style:style style:name="T66" style:family="text">
      <style:text-properties fo:font-weight="normal" officeooo:rsid="00902138" fo:background-color="transparent" loext:char-shading-value="0" style:font-weight-asian="normal" style:font-weight-complex="normal"/>
    </style:style>
    <style:style style:name="T67" style:family="text">
      <style:text-properties fo:font-weight="normal" officeooo:rsid="00911e83" fo:background-color="transparent" loext:char-shading-value="0" style:font-weight-asian="normal" style:font-weight-complex="normal"/>
    </style:style>
    <style:style style:name="T68" style:family="text">
      <style:text-properties officeooo:rsid="003b5515"/>
    </style:style>
    <style:style style:name="T69" style:family="text">
      <style:text-properties officeooo:rsid="00988736"/>
    </style:style>
    <style:style style:name="T70" style:family="text">
      <style:text-properties officeooo:rsid="009939e8"/>
    </style:style>
    <style:style style:name="T71" style:family="text">
      <style:text-properties officeooo:rsid="00812011"/>
    </style:style>
    <style:style style:name="T72" style:family="text">
      <style:text-properties officeooo:rsid="008da1b5"/>
    </style:style>
    <style:style style:name="T73" style:family="text">
      <style:text-properties officeooo:rsid="007c15cc"/>
    </style:style>
    <style:style style:name="T74" style:family="text">
      <style:text-properties style:font-name="Verdana" fo:font-size="11pt" style:font-size-asian="11pt" style:font-size-complex="11pt"/>
    </style:style>
    <style:style style:name="T75" style:family="text">
      <style:text-properties style:font-name="Verdana" fo:font-size="11pt" officeooo:rsid="003b5515" style:font-size-asian="11pt" style:font-size-complex="11pt"/>
    </style:style>
    <style:style style:name="T76" style:family="text">
      <style:text-properties style:font-name="Verdana" fo:font-size="11pt" officeooo:rsid="0056cae0" style:font-size-asian="11pt" style:font-size-complex="11pt"/>
    </style:style>
    <style:style style:name="T77" style:family="text">
      <style:text-properties style:font-name="Verdana" fo:font-size="11pt" officeooo:rsid="00585120" style:font-size-asian="11pt" style:font-size-complex="11pt"/>
    </style:style>
    <style:style style:name="T78" style:family="text">
      <style:text-properties style:font-name="Verdana" fo:font-size="11pt" officeooo:rsid="008e9f67" style:font-size-asian="11pt" style:font-size-complex="11pt"/>
    </style:style>
    <style:style style:name="T79" style:family="text">
      <style:text-properties style:font-name="Verdana" fo:font-size="11pt" officeooo:rsid="00911e83" style:font-size-asian="11pt" style:font-size-complex="11pt"/>
    </style:style>
    <style:style style:name="T80" style:family="text">
      <style:text-properties style:font-name="Verdana" fo:font-size="11pt" officeooo:rsid="007723e6" style:font-size-asian="11pt" style:font-size-complex="11pt"/>
    </style:style>
    <style:style style:name="T81" style:family="text">
      <style:text-properties style:font-name="Verdana" fo:font-size="11pt" officeooo:rsid="003ebaaa" style:font-size-asian="11pt" style:font-size-complex="11pt"/>
    </style:style>
    <style:style style:name="T82" style:family="text">
      <style:text-properties style:font-name="Verdana" fo:font-size="11pt" officeooo:rsid="0089fadc" style:font-size-asian="11pt" style:font-size-complex="11pt"/>
    </style:style>
    <style:style style:name="T83" style:family="text">
      <style:text-properties style:font-name="Verdana" fo:font-size="11pt" officeooo:rsid="008958aa" style:font-size-asian="11pt" style:font-size-complex="11pt"/>
    </style:style>
    <style:style style:name="T84" style:family="text">
      <style:text-properties style:font-name="Verdana" fo:font-size="11pt" officeooo:rsid="0093fc7a" style:font-size-asian="11pt" style:font-size-complex="11pt"/>
    </style:style>
    <style:style style:name="T85" style:family="text">
      <style:text-properties style:font-name="Verdana" fo:font-size="11pt" officeooo:rsid="003df1cd" style:font-size-asian="11pt" style:font-size-complex="11pt"/>
    </style:style>
    <style:style style:name="T86" style:family="text">
      <style:text-properties style:font-name="Verdana" fo:font-size="11pt" officeooo:rsid="009318c5" style:font-size-asian="11pt" style:font-size-complex="11pt"/>
    </style:style>
    <style:style style:name="T87" style:family="text">
      <style:text-properties style:font-name="Verdana" fo:font-size="11pt" fo:font-weight="normal" style:font-size-asian="11pt" style:font-weight-asian="normal" style:font-size-complex="11pt" style:font-weight-complex="normal"/>
    </style:style>
    <style:style style:name="T88" style:family="text">
      <style:text-properties style:font-name="Verdana" fo:font-size="11pt" fo:font-weight="normal" officeooo:rsid="003b5515" style:font-size-asian="11pt" style:font-weight-asian="normal" style:font-size-complex="11pt" style:font-weight-complex="normal"/>
    </style:style>
    <style:style style:name="T89" style:family="text">
      <style:text-properties style:font-name="Verdana" fo:font-size="11pt" fo:font-weight="normal" officeooo:rsid="00902138" style:font-size-asian="11pt" style:font-weight-asian="normal" style:font-size-complex="11pt" style:font-weight-complex="normal"/>
    </style:style>
    <style:style style:name="T90" style:family="text">
      <style:text-properties style:font-name="Verdana" fo:font-size="11pt" fo:font-weight="normal" officeooo:rsid="00911e83" style:font-size-asian="11pt" style:font-weight-asian="normal" style:font-size-complex="11pt" style:font-weight-complex="normal"/>
    </style:style>
    <style:style style:name="T91" style:family="text">
      <style:text-properties style:font-name="Verdana" fo:font-size="11pt" fo:font-weight="bold" style:font-size-asian="11pt" style:font-weight-asian="bold" style:font-size-complex="11pt" style:font-weight-complex="bold"/>
    </style:style>
    <style:style style:name="T92" style:family="text">
      <style:text-properties officeooo:rsid="007723e6"/>
    </style:style>
    <style:style style:name="T93" style:family="text">
      <style:text-properties officeooo:rsid="0091b247"/>
    </style:style>
    <style:style style:name="T94" style:family="text">
      <style:text-properties officeooo:rsid="00939694"/>
    </style:style>
    <style:style style:name="T95" style:family="text">
      <style:text-properties officeooo:rsid="005ee275"/>
    </style:style>
    <style:style style:name="T96" style:family="text">
      <style:text-properties officeooo:rsid="003d23f6"/>
    </style:style>
    <style:style style:name="T97" style:family="text">
      <style:text-properties officeooo:rsid="009a19a7"/>
    </style:style>
    <style:style style:name="T98" style:family="text">
      <style:text-properties officeooo:rsid="006be7a5"/>
    </style:style>
    <style:style style:name="T99" style:family="text">
      <style:text-properties officeooo:rsid="003df1cd"/>
    </style:style>
    <style:style style:name="T100" style:family="text">
      <style:text-properties officeooo:rsid="007a6db3"/>
    </style:style>
    <style:style style:name="T101" style:family="text">
      <style:text-properties officeooo:rsid="003ebaaa"/>
    </style:style>
    <style:style style:name="T102" style:family="text">
      <style:text-properties officeooo:rsid="006f55fa"/>
    </style:style>
    <style:style style:name="T103" style:family="text">
      <style:text-properties officeooo:rsid="006fa6d2"/>
    </style:style>
    <style:style style:name="T104" style:family="text">
      <style:text-properties officeooo:rsid="00705cc0"/>
    </style:style>
    <style:style style:name="T105" style:family="text">
      <style:text-properties officeooo:rsid="00792d94"/>
    </style:style>
    <style:style style:name="T106" style:family="text">
      <style:text-properties officeooo:rsid="0071cdf7"/>
    </style:style>
    <style:style style:name="T107" style:family="text">
      <style:text-properties officeooo:rsid="00356099"/>
    </style:style>
    <style:style style:name="T108" style:family="text">
      <style:text-properties officeooo:rsid="0075710a"/>
    </style:style>
    <style:style style:name="T109" style:family="text">
      <style:text-properties fo:background-color="transparent" loext:char-shading-value="0"/>
    </style:style>
    <style:style style:name="T110" style:family="text">
      <style:text-properties officeooo:rsid="003b5515" fo:background-color="transparent" loext:char-shading-value="0"/>
    </style:style>
    <style:style style:name="T111" style:family="text">
      <style:text-properties officeooo:rsid="005164ba" fo:background-color="transparent" loext:char-shading-value="0"/>
    </style:style>
    <style:style style:name="T112" style:family="text">
      <style:text-properties officeooo:rsid="007a96f7" fo:background-color="transparent" loext:char-shading-value="0"/>
    </style:style>
    <style:style style:name="T113" style:family="text">
      <style:text-properties officeooo:rsid="00791b5b" fo:background-color="transparent" loext:char-shading-value="0"/>
    </style:style>
    <style:style style:name="T114" style:family="text">
      <style:text-properties officeooo:rsid="007bb1e0" fo:background-color="transparent" loext:char-shading-value="0"/>
    </style:style>
    <style:style style:name="T115" style:family="text">
      <style:text-properties officeooo:rsid="007d65ba" fo:background-color="transparent" loext:char-shading-value="0"/>
    </style:style>
    <style:style style:name="T116" style:family="text">
      <style:text-properties officeooo:rsid="007dd71b" fo:background-color="transparent" loext:char-shading-value="0"/>
    </style:style>
    <style:style style:name="T117" style:family="text">
      <style:text-properties officeooo:rsid="007efb07" fo:background-color="transparent" loext:char-shading-value="0"/>
    </style:style>
    <style:style style:name="T118" style:family="text">
      <style:text-properties officeooo:rsid="007f9c92" fo:background-color="transparent" loext:char-shading-value="0"/>
    </style:style>
    <style:style style:name="T119" style:family="text">
      <style:text-properties officeooo:rsid="0080e9ed" fo:background-color="transparent" loext:char-shading-value="0"/>
    </style:style>
    <style:style style:name="T120" style:family="text">
      <style:text-properties officeooo:rsid="00822171" fo:background-color="transparent" loext:char-shading-value="0"/>
    </style:style>
    <style:style style:name="T121" style:family="text">
      <style:text-properties officeooo:rsid="00837390" fo:background-color="transparent" loext:char-shading-value="0"/>
    </style:style>
    <style:style style:name="T122" style:family="text">
      <style:text-properties officeooo:rsid="0083942f" fo:background-color="transparent" loext:char-shading-value="0"/>
    </style:style>
    <style:style style:name="T123" style:family="text">
      <style:text-properties officeooo:rsid="0085546f" fo:background-color="transparent" loext:char-shading-value="0"/>
    </style:style>
    <style:style style:name="T124" style:family="text">
      <style:text-properties officeooo:rsid="008d5090" fo:background-color="transparent" loext:char-shading-value="0"/>
    </style:style>
    <style:style style:name="T125" style:family="text">
      <style:text-properties officeooo:rsid="00902138" fo:background-color="transparent" loext:char-shading-value="0"/>
    </style:style>
    <style:style style:name="T126" style:family="text">
      <style:text-properties officeooo:rsid="0090745c" fo:background-color="transparent" loext:char-shading-value="0"/>
    </style:style>
    <style:style style:name="T127" style:family="text">
      <style:text-properties officeooo:rsid="00911e83" fo:background-color="transparent" loext:char-shading-value="0"/>
    </style:style>
    <style:style style:name="T128" style:family="text">
      <style:text-properties officeooo:rsid="0092d853" fo:background-color="transparent" loext:char-shading-value="0"/>
    </style:style>
    <style:style style:name="T129" style:family="text">
      <style:text-properties officeooo:rsid="009318c5" fo:background-color="transparent" loext:char-shading-value="0"/>
    </style:style>
    <style:style style:name="T130" style:family="text">
      <style:text-properties officeooo:rsid="0093fc7a" fo:background-color="transparent" loext:char-shading-value="0"/>
    </style:style>
    <style:style style:name="T131" style:family="text">
      <style:text-properties officeooo:rsid="00948a06" fo:background-color="transparent" loext:char-shading-value="0"/>
    </style:style>
    <style:style style:name="T132" style:family="text">
      <style:text-properties officeooo:rsid="0088f903"/>
    </style:style>
    <style:style style:name="T133" style:family="text">
      <style:text-properties officeooo:rsid="008a2076"/>
    </style:style>
    <style:style style:name="T134" style:family="text">
      <style:text-properties officeooo:rsid="00902138"/>
    </style:style>
    <style:style style:name="T135" style:family="text">
      <style:text-properties officeooo:rsid="0090745c"/>
    </style:style>
    <style:style style:name="T136" style:family="text">
      <style:text-properties officeooo:rsid="00911e83"/>
    </style:style>
    <style:style style:name="T137" style:family="text">
      <style:text-properties officeooo:rsid="00920f95"/>
    </style:style>
    <style:style style:name="T138" style:family="text">
      <style:text-properties officeooo:rsid="0092d853"/>
    </style:style>
    <style:style style:name="T139" style:family="text">
      <style:text-properties officeooo:rsid="009318c5"/>
    </style:style>
    <style:style style:name="T140" style:family="text">
      <style:text-properties officeooo:rsid="0093fc7a"/>
    </style:style>
    <style:style style:name="T141" style:family="text">
      <style:text-properties officeooo:rsid="00948a06"/>
    </style:style>
    <style:style style:name="T142" style:family="text">
      <style:text-properties officeooo:rsid="009558bb"/>
    </style:style>
    <style:style style:name="T143" style:family="text">
      <style:text-properties officeooo:rsid="00965581"/>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Diputadas y Diputados de Santa Fe:</text:p>
      <text:p text:style-name="P43"><text:span text:style-name="T31">La Comisión de </text:span><text:span text:style-name="T39">Asuntos Constitucionales y Legislación General</text:span><text:span text:style-name="T31"> ha considerado el proyecto de</text:span><text:span text:style-name="T17"> </text:span><text:span text:style-name="T41">L</text:span><text:span text:style-name="T33">ey</text:span><text:span text:style-name="T18"> </text:span><text:span text:style-name="T19">43506 </text:span><text:span text:style-name="T20">CD - </text:span><text:span text:style-name="T19">PJ</text:span><text:span text:style-name="T28"> </text:span><text:span text:style-name="T36">de la diputada D</text:span><text:span text:style-name="T41">e Ponti</text:span><text:span text:style-name="T36">, </text:span><text:span text:style-name="T34">p</text:span><text:span text:style-name="T36">or el cual se modifican los artículos 2, 3, 4, 5, 6, 7, 8, 9, 10, 11, 12, 13, 14, 15, 16, 17 y 18 de la Ley Nº 5110 (Caja de </text:span><text:span text:style-name="T41">P</text:span><text:span text:style-name="T36">ensiones </text:span><text:span text:style-name="T41">S</text:span><text:span text:style-name="T36">ociales)</text:span><text:span text:style-name="T33">;</text:span><text:span text:style-name="T32"> y por tratarse de materia afín, se ha dispuesto su tratamiento conjunto con los proyectos de </text:span><text:span text:style-name="T39">Ley </text:span><text:span text:style-name="T21">44624 </text:span><text:span text:style-name="T22">SEN</text:span><text:span text:style-name="T33"> del senador C</text:span><text:span text:style-name="T35">alvo, </text:span><text:span text:style-name="T34">venido en revisión;</text:span><text:span text:style-name="T33"> </text:span><text:span text:style-name="T36">por el cual se modifican los artículos 2º, 3º, 4º, 5º, 6º, 7º, 8º, 9º, 10, 11, 12, 13, 14, 15, 16, 17 Y 18 de la Ley 5110 (Caja de </text:span><text:span text:style-name="T35">P</text:span><text:span text:style-name="T36">ensiones </text:span><text:span text:style-name="T35">S</text:span><text:span text:style-name="T36">ociales de la </text:span><text:span text:style-name="T35">P</text:span><text:span text:style-name="T36">rovincia); </text:span><text:span text:style-name="T23">45300 </text:span><text:span text:style-name="T24">CD – </text:span><text:span text:style-name="T23">UNO </text:span><text:span text:style-name="T34">del diputado G</text:span><text:span text:style-name="T35">hione</text:span><text:span text:style-name="T34">, por el cual se modifican los artículos 2</text:span><text:span text:style-name="T42">°</text:span><text:span text:style-name="T34"> y 6</text:span><text:span text:style-name="T42">°</text:span><text:span text:style-name="T34"> de la Ley 5110 (</text:span><text:span text:style-name="T35">C</text:span><text:span text:style-name="T34">aja de </text:span><text:span text:style-name="T35">P</text:span><text:span text:style-name="T34">ensiones </text:span><text:span text:style-name="T35">S</text:span><text:span text:style-name="T34">ociales de la </text:span><text:span text:style-name="T35">P</text:span><text:span text:style-name="T34">rovincia); </text:span><text:span text:style-name="T23">45883 </text:span><text:span text:style-name="T24">CD – </text:span><text:span text:style-name="T23">UNO - JUNTOS POR EL CAMBIO </text:span><text:span text:style-name="T34">del diputado G</text:span><text:span text:style-name="T35">hione</text:span><text:span text:style-name="T34">, por el cual se modifican los artículos 2 y 6 de la Ley 5110 (</text:span><text:span text:style-name="T35">C</text:span><text:span text:style-name="T34">aja de </text:span><text:span text:style-name="T37">P</text:span><text:span text:style-name="T34">ensiones </text:span><text:span text:style-name="T37">S</text:span><text:span text:style-name="T34">ociales de la </text:span><text:span text:style-name="T37">P</text:span><text:span text:style-name="T34">rovincia);</text:span><text:span text:style-name="T19"> </text:span><text:span text:style-name="T38">y</text:span><text:span text:style-name="T34"> </text:span><text:span text:style-name="T19">4</text:span><text:span text:style-name="T23">7350</text:span><text:span text:style-name="T19"> </text:span><text:span text:style-name="T25">CD - </text:span><text:span text:style-name="T19"><text:s/>100% SANTAFESINO</text:span><text:span text:style-name="T28"> </text:span><text:span text:style-name="T36">del diputado M</text:span><text:span text:style-name="T37">artínez</text:span><text:span text:style-name="T36">, por el cual se modifican los artículos 1, 2, 3, 4, 5, 6, 7, 8, 9, 10, 11, 12 y 14 de la Ley Nº 5110 (Caja de </text:span><text:span text:style-name="T37">P</text:span><text:span text:style-name="T36">ensiones </text:span><text:span text:style-name="T37">S</text:span><text:span text:style-name="T36">ociales de la </text:span><text:span text:style-name="T37">P</text:span><text:span text:style-name="T36">rovincia)</text:span><text:span text:style-name="T31">; que cuenta con dictámenes de </text:span><text:span text:style-name="T39">la Comisión de Seguridad Social y de la Comisión de Presupuesto y Hacienda</text:span><text:span text:style-name="T31">; y, por las razones expuestas en los fundamentos y las que podrá dar el miembro informante, esta Comisión aconseja la aprobación del </text:span><text:span text:style-name="T43">siguiente texto con modificaciones:</text:span></text:p>
      <text:p text:style-name="DICTAMEN"/>
      <text:p text:style-name="P8">LA LEGISLATURA DE LA PROVINCIA DE SANTA FE</text:p>
      <text:p text:style-name="P8">SANCIONA CON FUERZA DE</text:p>
      <text:p text:style-name="P9">LEY:</text:p>
      <text:p text:style-name="P10"/>
      <text:p text:style-name="P22"/>
      <text:p text:style-name="P11"><text:span text:style-name="T5">ART</text:span><text:span text:style-name="T6">Í</text:span><text:span text:style-name="T5">CULO 1</text:span><text:span text:style-name="T7"> -</text:span><text:span text:style-name="T109"> </text:span><text:span text:style-name="T110">Modif</text:span><text:span text:style-name="T111">í</text:span><text:span text:style-name="T110">ca</text:span><text:span text:style-name="T112">s</text:span><text:span text:style-name="T110">e </text:span><text:span text:style-name="T112">e</text:span><text:span text:style-name="T110">l </text:span><text:span text:style-name="T125">a</text:span><text:span text:style-name="T110">rtículo 2</text:span><text:span text:style-name="T113"> </text:span><text:span text:style-name="T130">del Título I </text:span><text:span text:style-name="T112">de</text:span><text:span text:style-name="T110"> la Ley 5110, </text:span><text:span text:style-name="T112">el</text:span><text:span text:style-name="T110"> que queda redactado de la siguiente manera:</text:span></text:p>
      <text:p text:style-name="P39"/>
      <text:p text:style-name="P44"><text:span text:style-name="T87">“ARTÍCULO 2</text:span><text:span text:style-name="T88">°</text:span><text:span text:style-name="T87">.-</text:span><text:span text:style-name="T91"> </text:span><text:span text:style-name="T87">La Caja de </text:span><text:span text:style-name="T88">Pensiones</text:span><text:span text:style-name="T87"> Sociales de la Provincia </text:span><text:span text:style-name="T90">es Autoridad de Aplicación de la presente y</text:span><text:span text:style-name="T87"> tiene por objeto prestar asistencia social mediante el otorgamiento de beneficios de origen no contributivo destinados </text:span><text:soft-page-break/><text:span text:style-name="T87">a aquellas personas que se encuentren en una situación de vulnerabilidad social, en las condiciones y circunstancias que se determinan en esta </text:span><text:span text:style-name="T89">l</text:span><text:span text:style-name="T87">ey. </text:span></text:p>
      <text:p text:style-name="P11">A los fines de esta <text:span text:style-name="T134">l</text:span>ey, se entiende por situación de vulnerabilidad social la condición social de riesgo o dificultad que inhabilita, afecta o invalida la satisfacción de las necesidades básicas de las personas.”</text:p>
      <text:p text:style-name="P11"/>
      <text:p text:style-name="P18"><text:span text:style-name="T5">ART</text:span><text:span text:style-name="T6">Í</text:span><text:span text:style-name="T5">CULO </text:span><text:span text:style-name="T8">2</text:span><text:span text:style-name="T7"> -</text:span><text:span text:style-name="T109"> </text:span><text:span text:style-name="T110">Modif</text:span><text:span text:style-name="T111">í</text:span><text:span text:style-name="T110">ca</text:span><text:span text:style-name="T116">n</text:span><text:span text:style-name="T112">s</text:span><text:span text:style-name="T110">e </text:span><text:span text:style-name="T112">e</text:span><text:span text:style-name="T110">l </text:span><text:span text:style-name="T124">Título II - </text:span><text:span text:style-name="T125">Ancianidad</text:span><text:span text:style-name="T124"> y el</text:span><text:span text:style-name="T110"> </text:span><text:span text:style-name="T125">a</text:span><text:span text:style-name="T110">rtículo </text:span><text:span text:style-name="T112">3</text:span><text:span text:style-name="T113"> </text:span><text:span text:style-name="T112">de</text:span><text:span text:style-name="T110"> la Ley 5110, </text:span><text:span text:style-name="T112">el</text:span><text:span text:style-name="T110"> que queda redactado de la siguiente manera:</text:span></text:p>
      <text:p text:style-name="P11"/>
      <text:p text:style-name="P38">“TÍTULO ii</text:p>
      <text:p text:style-name="P38">TERCERA EDAD</text:p>
      <text:p text:style-name="P11"/>
      <text:p text:style-name="P11">ARTÍCULO 3<text:span text:style-name="T68">°</text:span>.- Tendrá derecho al beneficio toda persona mayor de <text:span text:style-name="T142">sesenta ( </text:span>60<text:span text:style-name="T142">)</text:span> años que reúna las siguientes condiciones: </text:p>
      <text:p text:style-name="P11">a) <text:span text:style-name="T69">s</text:span>ituación de vulnerabilidad social, la que deberá ser acreditada de manera sumarísima y fehaciente; </text:p>
      <text:p text:style-name="P11">b) <text:span text:style-name="T69">i</text:span>mposibilidad de recibir prestación alimentaria por parte de las personas obligadas, de acuerdo a lo normado en el Código Civil y Comercial de la Nación; </text:p>
      <text:p text:style-name="P11">c) <text:span text:style-name="T69">n</text:span>o poseer ingresos que, sumados al beneficio que otorgue esta Caja, superen el monto del haber de una pensión mínima vigente de la Caja de Jubilaciones y Pensiones de la Provincia;</text:p>
      <text:p text:style-name="P11">d) <text:span text:style-name="T69">n</text:span>o poseer bienes susceptibles de producir rentas directamente o mediante su realización, excepto aquellos que sean de uso imprescindible, y que de acuerdo con su valor y utilidad no excedan las necesidades mínimas del beneficiario;</text:p>
      <text:p text:style-name="P28">e) <text:span text:style-name="T69">t</text:span>ener domicilio real y residencia en la Provincia, <text:span text:style-name="T134">debiendo acreditar una </text:span><text:s/>residencia inmediata en <text:span text:style-name="T134">esta</text:span> de <text:span text:style-name="T142">dos (</text:span>2<text:span text:style-name="T142">)</text:span> años anteriores a la solicitud del beneficio. El domicilio real se acredita únicamente mediante <text:span text:style-name="T132">D</text:span>ocumento <text:span text:style-name="T132">N</text:span>acional de <text:span text:style-name="T132">I</text:span>dentidad. Quedan exceptuados de este inciso, las personas que se encuentren en situación de calle. Para su otorgamiento se solicitarán <text:soft-page-break/>informes previos que pudieran proveer los organismos públicos o privados encargados de su relevamiento.”</text:p>
      <text:p text:style-name="P23"/>
      <text:p text:style-name="P17"><text:span text:style-name="T5">ART</text:span><text:span text:style-name="T6">Í</text:span><text:span text:style-name="T5">CULO </text:span><text:span text:style-name="T9">3</text:span><text:span text:style-name="T7"> -</text:span><text:span text:style-name="T109"> </text:span><text:span text:style-name="T110">Modif</text:span><text:span text:style-name="T111">í</text:span><text:span text:style-name="T110">ca</text:span><text:span text:style-name="T116">n</text:span><text:span text:style-name="T112">s</text:span><text:span text:style-name="T110">e </text:span><text:span text:style-name="T112">e</text:span><text:span text:style-name="T110">l </text:span><text:span text:style-name="T124">Título III - </text:span><text:span text:style-name="T125">Invalidez</text:span><text:span text:style-name="T124"> y el </text:span><text:span text:style-name="T126">a</text:span><text:span text:style-name="T110">rtículo </text:span><text:span text:style-name="T114">4</text:span><text:span text:style-name="T113"> </text:span><text:span text:style-name="T112">de</text:span><text:span text:style-name="T110"> la Ley 5110, </text:span><text:span text:style-name="T112">el</text:span><text:span text:style-name="T110"> que queda redactado de la siguiente manera:</text:span></text:p>
      <text:p text:style-name="P23"/>
      <text:p text:style-name="P38">“TÍTULO iii</text:p>
      <text:p text:style-name="P38">DISCAPACIDAD, PERSONAS TRASPLANTADAS O EN LISTA DE ESPERA</text:p>
      <text:p text:style-name="P20"/>
      <text:p text:style-name="P23"><text:span text:style-name="T56">ARTÍCULO 4</text:span><text:span text:style-name="T57">°</text:span><text:span text:style-name="T56">.</text:span>- Corresponde la asistencia por las causales de este título, a las personas <text:span text:style-name="T135">humanas</text:span> que:</text:p>
      <text:p text:style-name="P23">a) <text:span text:style-name="T70">a</text:span>crediten una alteración funcional permanente, física o mental, igual o mayor a <text:span text:style-name="T135">sesenta y seis por ciento</text:span> <text:span text:style-name="T135">(</text:span>66%<text:span text:style-name="T135">)</text:span>, que en relación a su edad y medio social, implique desventajas considerables para su integración familiar, social, educacional o laboral;</text:p>
      <text:p text:style-name="P28">b) <text:span text:style-name="T108">s</text:span>in reunir los requisitos para acceder a las pensiones por tercera edad o <text:span text:style-name="T135">conforme definición del inciso a)</text:span> de <text:span text:style-name="T135">este artículo,</text:span> <text:span text:style-name="T135">tienen</text:span> una edad de más de <text:span text:style-name="T143">cincuenta y cinco (</text:span>55<text:span text:style-name="T143">)</text:span> años con una discapacidad del <text:span text:style-name="T135">cuarenta por ciento (</text:span>40%<text:span text:style-name="T135">)</text:span>. El monto del haber <text:span text:style-name="T17">será</text:span> el <text:span text:style-name="T135">ochenta por ciento (</text:span>80%<text:span text:style-name="T135">)</text:span> del beneficio previsto para <text:span text:style-name="T135">la pensión por </text:span>tercera edad; o,</text:p>
      <text:p text:style-name="P23">c) <text:span text:style-name="T70">h</text:span>ayan sido trasplantadas o tengan indicación médica de trasplante y se hallen inscriptas en lista de espera del Instituto Nacional Central Único Coordinador de Ablación e Implante (INCUCAI).</text:p>
      <text:p text:style-name="P23">En todos los casos deben reunir los requisitos conforme a los incisos a), b), c), d) y e) del <text:span text:style-name="T135">a</text:span>rtículo 3<text:span text:style-name="T68">°</text:span>.</text:p>
      <text:p text:style-name="P26"><text:span text:style-name="Fuente_20_de_20_párrafo_20_predeter."><text:span text:style-name="T47">La discapacidad se acreditará a través del Certificado Único de Discapacidad (CUD).”</text:span></text:span></text:p>
      <text:p text:style-name="P23"/>
      <text:p text:style-name="P12"><text:span text:style-name="T5">ART</text:span><text:span text:style-name="T6">Í</text:span><text:span text:style-name="T5">CULO </text:span><text:span text:style-name="T10">4</text:span><text:span text:style-name="T7"> -</text:span><text:span text:style-name="T109"> </text:span><text:span text:style-name="T110">Modif</text:span><text:span text:style-name="T111">í</text:span><text:span text:style-name="T110">ca</text:span><text:span text:style-name="T116">n</text:span><text:span text:style-name="T112">s</text:span><text:span text:style-name="T110">e </text:span><text:span text:style-name="T124">el Título IV - </text:span><text:span text:style-name="T125">Menores</text:span><text:span text:style-name="T124"> y los </text:span><text:span text:style-name="T126">a</text:span><text:span text:style-name="T110">rtículo</text:span><text:span text:style-name="T116">s</text:span><text:span text:style-name="T110"> </text:span><text:span text:style-name="T115">5</text:span><text:span text:style-name="T113"> </text:span><text:span text:style-name="T116">y 6 </text:span><text:span text:style-name="T112">de</text:span><text:span text:style-name="T110"> la Ley 5110, </text:span><text:span text:style-name="T116">los</text:span><text:span text:style-name="T110"> que queda</text:span><text:span text:style-name="T116">n</text:span><text:span text:style-name="T110"> redactado</text:span><text:span text:style-name="T116">s</text:span><text:span text:style-name="T110"> de la siguiente manera:</text:span></text:p>
      <text:p text:style-name="P38"><text:soft-page-break/>“TÍTULO Iv</text:p>
      <text:p text:style-name="P38"><text:span text:style-name="T71">NIÑAS, NIÑOS Y ADOLESCENTES</text:span>. FORMACIÓN LABORAL Y DESARROLLO PERSONAL</text:p>
      <text:p text:style-name="P20"/>
      <text:p text:style-name="P23"><text:span text:style-name="T56">ARTÍCULO 5</text:span><text:span text:style-name="T57">°</text:span>.- Corresponde asistencia a l<text:span text:style-name="T71">as niñas, niños y adolescentes </text:span><text:span text:style-name="T72">según lo prescripto en la </text:span><text:span text:style-name="T135">l</text:span><text:span text:style-name="T72">ey </text:span><text:span text:style-name="T135">Nacional</text:span><text:span text:style-name="T72"> 12967,</text:span> que se encuentren dentro de los requisitos de los incisos a), b), <text:span text:style-name="T73">c</text:span>), d) y e) del <text:span text:style-name="T135">a</text:span>rtículo 3<text:span text:style-name="T68">°</text:span>. En caso de producirse nuevos nacimientos con posterioridad al otorgamiento de la pensión, y siempre que se mantenga la situación de vulnerabilidad social en el grupo familiar conviviente, se procederá a la inclusión de los mismos. </text:p>
      <text:p text:style-name="P23">El beneficio será percibido por quien acredite fehacientemente que la <text:span text:style-name="T71">niña, niño o adolescente</text:span> se encuentra a su cargo y cuidado.</text:p>
      <text:p text:style-name="P23"/>
      <text:p text:style-name="P23">ARTÍCULO 6<text:span text:style-name="T68">°</text:span>.- Corresponderá la asistencia a las personas mayores de <text:span text:style-name="T135">dieciocho (</text:span>18<text:span text:style-name="T135">)</text:span> años y menores de <text:span text:style-name="T135">veinticinco (</text:span>25<text:span text:style-name="T135">)</text:span> años que, reuniendo los requisitos de los incisos a), b), c), d) y e) del <text:span text:style-name="T135">a</text:span>rtículo 3°, se encuentren cursando estudios o preparación profesional de un arte u oficio.</text:p>
      <text:p text:style-name="P23">El monto del beneficio será equivalente a lo establecido para los beneficiarios comprendidos en el <text:span text:style-name="T136">a</text:span>rtículo 3°.”</text:p>
      <text:p text:style-name="P23"/>
      <text:p text:style-name="P17"><text:span text:style-name="T5">ART</text:span><text:span text:style-name="T6">Í</text:span><text:span text:style-name="T5">CULO </text:span><text:span text:style-name="T11">5</text:span><text:span text:style-name="T7"> –</text:span><text:span text:style-name="T109"> </text:span><text:span text:style-name="T110">Modif</text:span><text:span text:style-name="T111">í</text:span><text:span text:style-name="T110">ca</text:span><text:span text:style-name="T116">n</text:span><text:span text:style-name="T112">s</text:span><text:span text:style-name="T110">e </text:span><text:span text:style-name="T124">el Título V - </text:span><text:span text:style-name="T125">Madres</text:span><text:span text:style-name="T124"> y</text:span><text:span text:style-name="T110"> </text:span><text:span text:style-name="T112">e</text:span><text:span text:style-name="T110">l </text:span><text:span text:style-name="T131">a</text:span><text:span text:style-name="T110">rtículo </text:span><text:span text:style-name="T117">7</text:span><text:span text:style-name="T113"> </text:span><text:span text:style-name="T112">de</text:span><text:span text:style-name="T110"> la Ley 5110, </text:span><text:span text:style-name="T127">los</text:span><text:span text:style-name="T110"> que queda</text:span><text:span text:style-name="T127">n</text:span><text:span text:style-name="T110"> redactado de la siguiente manera:</text:span></text:p>
      <text:p text:style-name="P23"/>
      <text:p text:style-name="P38">“TÍTULO v</text:p>
      <text:p text:style-name="P46">OTRAS PERSONAS BENEFICIARIAS</text:p>
      <text:p text:style-name="P38"/>
      <text:p text:style-name="P35"><text:span text:style-name="T74">ARTÍCULO 7</text:span><text:span text:style-name="T75">°</text:span><text:span text:style-name="T74">.- Corresponde la asistencia a las personas travestis, transexuales y transg</text:span><text:span text:style-name="T75">é</text:span><text:span text:style-name="T74">nero mayores de </text:span><text:span text:style-name="T79">treinta y cinco</text:span><text:span text:style-name="T74"> </text:span><text:span text:style-name="T79">(</text:span><text:span text:style-name="T74">35</text:span><text:span text:style-name="T79">)</text:span><text:span text:style-name="T74"> años de edad que hayan procedido </text:span><text:span text:style-name="T76">o no</text:span><text:span text:style-name="T74"> a la rectificación registral del sexo, nombre </text:span><text:span text:style-name="T79">de </text:span><text:soft-page-break/><text:span text:style-name="T79">pila</text:span><text:span text:style-name="T74"> e imagen de conformidad con lo dispuesto en la </text:span><text:span text:style-name="T79">l</text:span><text:span text:style-name="T74">ey Nacional 26743 y que reúnan los requisitos contenidos en los incisos a), b), c), d) y e) del </text:span><text:span text:style-name="T79">a</text:span><text:span text:style-name="T74">rtículo 3°. </text:span><text:span text:style-name="T75">En caso de no haber hecho uso de la opción, </text:span><text:span text:style-name="T78">el</text:span><text:span text:style-name="T75"> </text:span><text:span text:style-name="T77">Ministerio</text:span><text:span text:style-name="T75"> de Igualdad, Género </text:span><text:span text:style-name="T77">y Diversidad </text:span><text:span text:style-name="T79">de la Provincia</text:span><text:span text:style-name="T75"> o el órgano que l</text:span><text:span text:style-name="T77">o</text:span><text:span text:style-name="T75"> reemplace en el futuro, será </text:span><text:span text:style-name="T77">el</text:span><text:span text:style-name="T75"> encargad</text:span><text:span text:style-name="T77">o</text:span><text:span text:style-name="T75"> de identificar fehacientemente a la persona </text:span><text:span text:style-name="T79">humana </text:span><text:span text:style-name="T75">solicitante.</text:span></text:p>
      <text:p text:style-name="P45"><text:span text:style-name="T136">Dicha autoridad</text:span> acreditará las condiciones para <text:span text:style-name="T136">el</text:span> otorgamiento del beneficio, y notificará a la Autoridad de Aplicación.</text:p>
      <text:p text:style-name="P23">El monto del beneficio será equivalente a lo establecido para los beneficiarios comprendidos en el <text:span text:style-name="T141">a</text:span>rtículo 3°.”</text:p>
      <text:p text:style-name="P23"/>
      <text:p text:style-name="P13"><text:span text:style-name="T5">ART</text:span><text:span text:style-name="T6">Í</text:span><text:span text:style-name="T5">CULO </text:span><text:span text:style-name="T11">6</text:span><text:span text:style-name="T7"> -</text:span><text:span text:style-name="T109"> </text:span><text:span text:style-name="T117">Agrég</text:span><text:span text:style-name="T127">a</text:span><text:span text:style-name="T117">se</text:span><text:span text:style-name="T110"> </text:span><text:span text:style-name="T112">e</text:span><text:span text:style-name="T110">l </text:span><text:span text:style-name="T127">a</text:span><text:span text:style-name="T110">rtículo </text:span><text:span text:style-name="T117">7 bis</text:span><text:span text:style-name="T113"> </text:span><text:span text:style-name="T127">a</text:span><text:span text:style-name="T110"> la Ley 5110, </text:span><text:span text:style-name="T112">el</text:span><text:span text:style-name="T110"> que queda redactado de la siguiente manera:</text:span></text:p>
      <text:p text:style-name="P31"/>
      <text:p text:style-name="P32">“ARTÍCULO <text:span text:style-name="T92">7° BIS</text:span>.- Corresponde la asistencia a las <text:span text:style-name="T93">víctimas de un delito cuando del hecho derive la incapacidad total o parcial y permanente para trabajar, y siempre que la persona no sea declarada como autora, coautora o cómplice del hecho </text:span><text:span text:style-name="T136">delictivo</text:span><text:span text:style-name="T93">.</text:span></text:p>
      <text:p text:style-name="P33">Cuando del hecho delictivo resulte el fallecimiento de la víctima, corresponde la asistencia al grupo familiar conviviente.</text:p>
      <text:p text:style-name="P34">En todos los casos, <text:span text:style-name="T136">se debe</text:span> acreditar los requisitos contenidos en los incisos a), <text:span text:style-name="T94">b), c), d) y e) del </text:span><text:span text:style-name="T136">a</text:span><text:span text:style-name="T94">rtículo 3°. El beneficio será percibido por quienes acrediten fehacientemente </text:span><text:span text:style-name="T136">la relación invocada con el causante, respaldada por</text:span><text:span text:style-name="Fuente_20_de_20_párrafo_20_predeter."><text:span text:style-name="T48"> documentación </text:span></text:span><text:span text:style-name="Fuente_20_de_20_párrafo_20_predeter."><text:span text:style-name="T49">emitida</text:span></text:span><text:span text:style-name="Fuente_20_de_20_párrafo_20_predeter."><text:span text:style-name="T48"> </text:span></text:span><text:span text:style-name="Fuente_20_de_20_párrafo_20_predeter."><text:span text:style-name="T49">por</text:span></text:span><text:span text:style-name="Fuente_20_de_20_párrafo_20_predeter."><text:span text:style-name="T48"> </text:span></text:span><text:span text:style-name="T94">organismos oficiales.</text:span></text:p>
      <text:p text:style-name="P32">El monto del beneficio será equivalente a lo establecido para los beneficiarios comprendidos en el <text:span text:style-name="T136">a</text:span>rtículo 3°.”</text:p>
      <text:p text:style-name="P32"/>
      <text:p text:style-name="P27"><text:span text:style-name="T16">ART</text:span><text:span text:style-name="T6">Í</text:span><text:span text:style-name="T16">CULO </text:span><text:span text:style-name="T11">7</text:span><text:span text:style-name="T7"> –</text:span><text:span text:style-name="T58"> </text:span><text:span text:style-name="T59">Modif</text:span><text:span text:style-name="T60">í</text:span><text:span text:style-name="T59">ca</text:span><text:span text:style-name="T64">n</text:span><text:span text:style-name="T61">s</text:span><text:span text:style-name="T59">e </text:span><text:span text:style-name="T65">el Título VI - </text:span><text:span text:style-name="T66">Causas generales de den</text:span><text:span text:style-name="T67">e</text:span><text:span text:style-name="T66">gatoria </text:span><text:span text:style-name="T65">y</text:span><text:span text:style-name="T59"> </text:span><text:span text:style-name="T61">e</text:span><text:span text:style-name="T59">l </text:span><text:span text:style-name="T67">a</text:span><text:span text:style-name="T59">rtículo </text:span><text:span text:style-name="T62">8</text:span><text:span text:style-name="T63"> </text:span><text:span text:style-name="T61">de</text:span><text:span text:style-name="T59"> la Ley 5110, </text:span><text:span text:style-name="T67">los</text:span><text:span text:style-name="T59"> que queda</text:span><text:span text:style-name="T67">n</text:span><text:span text:style-name="T59"> redactado</text:span><text:span text:style-name="T67">s</text:span><text:span text:style-name="T59"> de la siguiente manera:</text:span></text:p>
      <text:p text:style-name="P21"/>
      <text:p text:style-name="P38">“TÍTULO Vi</text:p>
      <text:p text:style-name="P38"><text:soft-page-break/>benefici<text:span text:style-name="T95">O</text:span>s transitorios</text:p>
      <text:p text:style-name="P23"/>
      <text:p text:style-name="P23">ARTÍCULO <text:span text:style-name="T92">8</text:span><text:span text:style-name="T68">°</text:span>.- Corresponde la asistencia con carácter temporal por el plazo de un <text:span text:style-name="T136">(1) </text:span>año y con posibilidad de renovación <text:span text:style-name="T138">conforme el criterio de la Autoridad de Aplicación</text:span>, a personas víctimas de violencia de género que reúnan los requisitos contenidos en los incisos a), b), c), d) y e) del <text:span text:style-name="T136">a</text:span>rtículo 3°.</text:p>
      <text:p text:style-name="P45">La solicitud del beneficio se efectuará por ante el Ministerio de Igualdad, Género y Diversidad o el organismo que en el futuro la reemplace, quien deberá acreditar la condición de víctima de violencia de género y notificar a Autoridad de Aplicación.</text:p>
      <text:p text:style-name="P23">El monto del beneficio será equivalente a lo establecido para los beneficiarios comprendidos en el <text:span text:style-name="T136">a</text:span>rtículo 3°.”</text:p>
      <text:p text:style-name="P23"/>
      <text:p text:style-name="P19"><text:span text:style-name="T5">ART</text:span><text:span text:style-name="T6">Í</text:span><text:span text:style-name="T5">CULO </text:span><text:span text:style-name="T12">8</text:span><text:span text:style-name="T7"> –</text:span><text:span text:style-name="T109"> </text:span><text:span text:style-name="T110">Modif</text:span><text:span text:style-name="T111">í</text:span><text:span text:style-name="T110">ca</text:span><text:span text:style-name="T119">n</text:span><text:span text:style-name="T112">s</text:span><text:span text:style-name="T110">e </text:span><text:span text:style-name="T124">el Título VII - </text:span><text:span text:style-name="T125">Subrogación </text:span><text:span text:style-name="T124">y</text:span><text:span text:style-name="T110"> l</text:span><text:span text:style-name="T119">os</text:span><text:span text:style-name="T110"> </text:span><text:span text:style-name="T131">a</text:span><text:span text:style-name="T110">rtículo</text:span><text:span text:style-name="T119">s</text:span><text:span text:style-name="T110"> </text:span><text:span text:style-name="T118">9</text:span><text:span text:style-name="T113"> </text:span><text:span text:style-name="T119">y 10 </text:span><text:span text:style-name="T112">de</text:span><text:span text:style-name="T110"> la Ley 5110, </text:span><text:span text:style-name="T112">l</text:span><text:span text:style-name="T119">os</text:span><text:span text:style-name="T110"> que queda</text:span><text:span text:style-name="T119">n</text:span><text:span text:style-name="T110"> redactado</text:span><text:span text:style-name="T119">s</text:span><text:span text:style-name="T110"> de la siguiente manera:</text:span></text:p>
      <text:p text:style-name="P23"/>
      <text:p text:style-name="P40">“TÍTULO VII</text:p>
      <text:p text:style-name="P41">causas generales de denegatoria</text:p>
      <text:p text:style-name="P41">subrogación</text:p>
      <text:p text:style-name="P23"/>
      <text:p text:style-name="P23">ARTÍCULO <text:span text:style-name="T92">9</text:span><text:span text:style-name="T96">°</text:span>.- No <text:span text:style-name="T136">podrá acceder a </text:span>los beneficios que otorg<text:span text:style-name="T137">a la presente</text:span>, toda persona <text:span text:style-name="T137">humana</text:span> que:</text:p>
      <text:p text:style-name="P23">a) <text:span text:style-name="T97">n</text:span>o reúna los requisitos de los incisos a), b), c), d) y e) del <text:span text:style-name="T137">a</text:span>rtículo 3°, según corresponda;</text:p>
      <text:p text:style-name="P23">b) <text:span text:style-name="T97">s</text:span>e encuentre internada en establecimientos de salud mental, excepto que el beneficio se destine en todo o en parte al mantenimiento de la asistencia recibida;</text:p>
      <text:p text:style-name="P23">c) <text:span text:style-name="T97">s</text:span>e encuentre privada de su libertad con sentencia firme; o</text:p>
      <text:p text:style-name="P23"><text:soft-page-break/>d) <text:span text:style-name="T97">t</text:span>enga dentro de su grupo familiar conviviente a dos <text:span text:style-name="T143">(2) </text:span><text:span text:style-name="T137">personas</text:span> beneficiari<text:span text:style-name="T137">a</text:span>s de esta ley, salvo casos excepcionales, que serán contemplados por la <text:span text:style-name="T98">A</text:span>utoridad de <text:span text:style-name="T98">A</text:span>plicación previo estudio socioeconómico.</text:p>
      <text:p text:style-name="P23"/>
      <text:p text:style-name="P23"><text:span text:style-name="T96">AR</text:span>TÍCULO 1<text:span text:style-name="T92">0</text:span><text:span text:style-name="T96">°</text:span>.- No corresponde asistencia cuando <text:span text:style-name="T137">la persona peticionante</text:span> tuviere parientes económicamente solventes obligados a<text:span text:style-name="T137">l pago de </text:span>aliment<text:span text:style-name="T137">os</text:span>.</text:p>
      <text:p text:style-name="P24">En tal <text:span text:style-name="T137">supuesto</text:span>, la Caja queda facultada para intimar el cumplimiento de la prestación <text:span text:style-name="T137">alimentaria correspondiente</text:span>, y de mantenerse la negativa, podrá subrogarse de pleno derecho la acción que al beneficiario compete, <text:span text:style-name="T137">realizando la reclamación judicial del pago de la prestación alimentaria correspondiente. La Caja conserva su derecho de repetición contra la persona obligada a dicho pago, quien deberá reintegrar de forma inmediata las </text:span>sumas abonadas por la Caja en concepto de pensión, desde la fecha de<text:span text:style-name="T138">l requerimiento</text:span> al pariente obligado.</text:p>
      <text:p text:style-name="P24">Igual facultad corresponde cuando, posteriormente a la concesión del beneficio, se compruebe la existencia de parientes obligados solventes. Pero no se procederá a la revocatoria del mismo hasta no haberse obtenido la efectiva prestación de alimentos, a no ser que, conjuntamente con dicha circunstancia, no exista situación de vulnerabilidad social <text:span text:style-name="T138">d</text:span>el beneficiario.</text:p>
      <text:p text:style-name="P29">En el caso en que por sentencia judicial se <text:span text:style-name="T138">determine</text:span> al obligado <text:span text:style-name="T138">al pago de la prestación alimentaria </text:span>una cuota de alimentos inferior al monto <text:span text:style-name="T138">del beneficio otorgado por la Caja, ésta</text:span> abonará la diferencia hasta completar el importe de <text:span text:style-name="T138">la pensión</text:span>.</text:p>
      <text:p text:style-name="P29">Para la determinación de la solvencia de los parientes no se tendrán en cuenta los ingresos a que alude el inciso c) del <text:span text:style-name="T138">a</text:span>rtículo 3°, los bienes de uso imprescindible ni vivienda que cubra las necesidades habitacionales mínimas de acuerdo al núcleo familiar conviviente.”</text:p>
      <text:p text:style-name="P23"/>
      <text:p text:style-name="P14"><text:span text:style-name="T5">ART</text:span><text:span text:style-name="T6">Í</text:span><text:span text:style-name="T5">CULO </text:span><text:span text:style-name="T13">9</text:span><text:span text:style-name="T7"> -</text:span><text:span text:style-name="T109"> </text:span><text:span text:style-name="T110">Modif</text:span><text:span text:style-name="T111">í</text:span><text:span text:style-name="T110">ca</text:span><text:span text:style-name="T120">n</text:span><text:span text:style-name="T112">s</text:span><text:span text:style-name="T110">e </text:span><text:span text:style-name="T128">lo</text:span><text:span text:style-name="T120">s</text:span><text:span text:style-name="T110"> </text:span><text:span text:style-name="T128">a</text:span><text:span text:style-name="T110">rtículo</text:span><text:span text:style-name="T120">s</text:span><text:span text:style-name="T110"> </text:span><text:span text:style-name="T120">11</text:span><text:span text:style-name="T113"> </text:span><text:span text:style-name="T120">y 12 </text:span><text:span text:style-name="T128">del Titulo VIII </text:span><text:span text:style-name="T112">de</text:span><text:span text:style-name="T110"> la Ley 5110, </text:span><text:span text:style-name="T112">l</text:span><text:span text:style-name="T120">os</text:span><text:span text:style-name="T110"> que queda</text:span><text:span text:style-name="T120">n</text:span><text:span text:style-name="T110"> redactado</text:span><text:span text:style-name="T120">s</text:span><text:span text:style-name="T110"> de la siguiente manera:</text:span></text:p>
      <text:p text:style-name="P23"/>
      <text:p text:style-name="P37"><text:soft-page-break/><text:span text:style-name="T74">“ARTÍCULO 1</text:span><text:span text:style-name="T80">1</text:span><text:span text:style-name="T85">°</text:span><text:span text:style-name="T74">.- </text:span><text:span text:style-name="Fuente_20_de_20_párrafo_20_predeter."><text:span text:style-name="T74">Para la situación a que se refiere el </text:span></text:span><text:span text:style-name="Fuente_20_de_20_párrafo_20_predeter."><text:span text:style-name="T86">a</text:span></text:span><text:span text:style-name="Fuente_20_de_20_párrafo_20_predeter."><text:span text:style-name="T74">rtículo 5°, cuando el grupo familiar estuviera integrado </text:span></text:span><text:span text:style-name="Fuente_20_de_20_párrafo_20_predeter."><text:span text:style-name="T51">por más de una persona menor de edad, el haber pensionario se computar</text:span></text:span><text:span text:style-name="Fuente_20_de_20_párrafo_20_predeter."><text:span text:style-name="T52">á</text:span></text:span><text:span text:style-name="Fuente_20_de_20_párrafo_20_predeter."><text:span text:style-name="T51"> a favor de </text:span></text:span><text:span text:style-name="Fuente_20_de_20_párrafo_20_predeter."><text:span text:style-name="T53">la persona de </text:span></text:span><text:span text:style-name="Fuente_20_de_20_párrafo_20_predeter."><text:span text:style-name="T51">menos edad, incrementándose en un </text:span></text:span><text:span text:style-name="Fuente_20_de_20_párrafo_20_predeter."><text:span text:style-name="T55">diez por ciento (</text:span></text:span><text:span text:style-name="Fuente_20_de_20_párrafo_20_predeter."><text:span text:style-name="T51">10%</text:span></text:span><text:span text:style-name="Fuente_20_de_20_párrafo_20_predeter."><text:span text:style-name="T55">)</text:span></text:span><text:span text:style-name="Fuente_20_de_20_párrafo_20_predeter."><text:span text:style-name="T51"> </text:span></text:span><text:span text:style-name="Fuente_20_de_20_párrafo_20_predeter."><text:span text:style-name="T53">del haber </text:span></text:span><text:span text:style-name="Fuente_20_de_20_párrafo_20_predeter."><text:span text:style-name="T51">de aquel por cada </text:span></text:span><text:span text:style-name="Fuente_20_de_20_párrafo_20_predeter."><text:span text:style-name="T53">persona </text:span></text:span><text:span text:style-name="Fuente_20_de_20_párrafo_20_predeter."><text:span text:style-name="T51">menor de edad que reúna las condiciones requeridas y hasta un límite máximo del </text:span></text:span><text:span text:style-name="Fuente_20_de_20_párrafo_20_predeter."><text:span text:style-name="T54">ochenta por ciento (</text:span></text:span><text:span text:style-name="Fuente_20_de_20_párrafo_20_predeter."><text:span text:style-name="T51">80%</text:span></text:span><text:span text:style-name="Fuente_20_de_20_párrafo_20_predeter."><text:span text:style-name="T54">)</text:span></text:span><text:span text:style-name="Fuente_20_de_20_párrafo_20_predeter."><text:span text:style-name="T51"> del beneficio. Cuando las niñas, niños y adolescentes se encuentren bajo la responsabilidad parental, la Caja deberá exigirles </text:span></text:span><text:span text:style-name="Fuente_20_de_20_párrafo_20_predeter."><text:span text:style-name="T52">la </text:span></text:span><text:span text:style-name="Fuente_20_de_20_párrafo_20_predeter."><text:span text:style-name="T51">determinación </text:span></text:span><text:span text:style-name="Fuente_20_de_20_párrafo_20_predeter."><text:span text:style-name="T53">de la persona que la ejerce a los efectos del pago de la prestación del beneficio.</text:span></text:span></text:p>
      <text:p text:style-name="P26">En el caso de l<text:span text:style-name="T139">as personas menores de edad</text:span><text:span text:style-name="T17"> </text:span><text:span text:style-name="Fuente_20_de_20_párrafo_20_predeter."><text:span text:style-name="T17">que residen en</text:span></text:span><text:span text:style-name="T17"> i</text:span>nstituciones, el monto del beneficio podrá incrementarse hasta el <text:span text:style-name="T139">noventa por ciento (</text:span>90%<text:span text:style-name="T139">)</text:span> mensual del mismo. En todos las casos, el beneficio se integrará además con una sobreasignación semestral complementaria equivalente al <text:span text:style-name="T139">cincuenta</text:span> <text:span text:style-name="T139">(</text:span>50%<text:span text:style-name="T139">)</text:span> de las haberes pensionarios correspondientes a l<text:span text:style-name="T99">o</text:span>s meses de junio y diciembre, l<text:span text:style-name="T139">a</text:span> que será liquidada y abonada conjuntamente con dichos per<text:span text:style-name="T73">í</text:span>odos <text:span text:style-name="T139">mensuales</text:span>.</text:p>
      <text:p text:style-name="P23"/>
      <text:p text:style-name="P23">ART<text:span text:style-name="T99">Í</text:span>CULO 1<text:span text:style-name="T92">2</text:span><text:span text:style-name="T99">°</text:span>.- Concedida la pensión, el derecho del beneficiario a percibir el beneficio comenzar<text:span text:style-name="T73">á</text:span> desde el momento en que el área técnica de la Caja informe que se han reunido los requisitos necesarios para su otorgamiento. La asesoría letrada dictaminará sobre la fecha de pago. Las pensiones se pagarán directamente al beneficiario, salvo <text:span text:style-name="T139">que cuente con</text:span> representaciones legales, <text:span text:style-name="T139">judiciales</text:span> o las que otorgue la Caja por resolución expresa, de acuerdo con la reglamentación.”</text:p>
      <text:p text:style-name="P23"/>
      <text:p text:style-name="P17"><text:span text:style-name="T5">ART</text:span><text:span text:style-name="T6">Í</text:span><text:span text:style-name="T5">CULO 1</text:span><text:span text:style-name="T13">0</text:span><text:span text:style-name="T7"> –</text:span><text:span text:style-name="T109"> </text:span><text:span text:style-name="T110">Modif</text:span><text:span text:style-name="T111">í</text:span><text:span text:style-name="T110">ca</text:span><text:span text:style-name="T116">n</text:span><text:span text:style-name="T112">s</text:span><text:span text:style-name="T110">e </text:span><text:span text:style-name="T124">el Titulo IX – </text:span><text:span text:style-name="T129">Suspensión y caducidad del beneficio, </text:span><text:span text:style-name="T124">y</text:span><text:span text:style-name="T110"> </text:span><text:span text:style-name="T112">e</text:span><text:span text:style-name="T110">l </text:span><text:span text:style-name="T129">a</text:span><text:span text:style-name="T110">rtículo </text:span><text:span text:style-name="T120">13</text:span><text:span text:style-name="T113"> </text:span><text:span text:style-name="T112">de</text:span><text:span text:style-name="T110"> la Ley 5110, </text:span><text:span text:style-name="T129">los</text:span><text:span text:style-name="T110"> que queda</text:span><text:span text:style-name="T129">n</text:span><text:span text:style-name="T110"> redactado</text:span><text:span text:style-name="T129">s</text:span><text:span text:style-name="T110"> de la siguiente manera:</text:span></text:p>
      <text:p text:style-name="P23"/>
      <text:p text:style-name="P7"><text:span text:style-name="T101">“TÍTULO </text:span><text:span text:style-name="T92">I</text:span><text:span text:style-name="T101">X</text:span></text:p>
      <text:p text:style-name="P42">caducidad del beneficio</text:p>
      <text:p text:style-name="P23"><text:soft-page-break/>ARTÍCULO 1<text:span text:style-name="T92">3</text:span><text:span text:style-name="T101">°</text:span>.- Los beneficios que se <text:span text:style-name="T139">otorguen</text:span>, caducar<text:span text:style-name="T139">á</text:span>n en los siguientes casos: </text:p>
      <text:p text:style-name="P23">a) <text:span text:style-name="T97">f</text:span>allecimiento del beneficiario; </text:p>
      <text:p text:style-name="P23">b) <text:span text:style-name="T97">r</text:span>enuncia del beneficiario; </text:p>
      <text:p text:style-name="P30">c) <text:span text:style-name="T97">e</text:span>n el caso del beneficio acordado por el <text:span text:style-name="T139">a</text:span>rtículo 6°, por no proseguir estudios o preparación profesional de un arte u oficio. A tales efectos, la Caja verificar<text:span text:style-name="T101">á</text:span> el cumplimiento de dichos requisitos;</text:p>
      <text:p text:style-name="P23">d) <text:span text:style-name="T97">c</text:span>uando el beneficiario se encuentre internado en establecimientos de salud mental, excepto que el beneficio se destine en todo o en parte al mantenimiento de la asistencia;</text:p>
      <text:p text:style-name="P23">e) <text:span text:style-name="T97">p</text:span>or reclusión o prisión por sentencia firme;</text:p>
      <text:p text:style-name="P23">f) <text:span text:style-name="T97">c</text:span>onstitución de domicilio real fuera de la Provincia. <text:span text:style-name="T140">En su caso, l</text:span>a Caja podrá autorizar la percepción del beneficio por causa justificada;</text:p>
      <text:p text:style-name="P23">g) <text:span text:style-name="T97">n</text:span>o percepción del beneficio por tres per<text:span text:style-name="T140">í</text:span>odos consecutivos, salvo causa justificada ajena a su voluntad;</text:p>
      <text:p text:style-name="P23">h) <text:span text:style-name="T97">e</text:span>xtinción de las causas que dieron origen al otorgamiento del beneficio;</text:p>
      <text:p text:style-name="P23">i) <text:span text:style-name="T97">p</text:span>or sentencia judicial que así lo declare, en el caso de haber sido otorgado judicialmente.</text:p>
      <text:p text:style-name="P23">En los supuestos de incompatibilidad por cobro de jubilación, pensión o subsidios, cuando además de dichos beneficios se le liquidaren o devengaren sumas en concepto de retroactividades, deberá reintegrar a la Caja los importes percibidos en forma simultánea, a cuyos fines <text:span text:style-name="T140">se celebrarán</text:span> los respectivos convenios.</text:p>
      <text:p text:style-name="P23">La caducidad del beneficio <text:span text:style-name="T102">se</text:span> declarará por resolución fundada, la que será notificada al beneficiario <text:span text:style-name="T140">o a quien corresponda en forma fehaciente, </text:span>y este podrá recurrir la misma.”</text:p>
      <text:p text:style-name="P23"/>
      <text:p text:style-name="P15"><text:span text:style-name="T5">ART</text:span><text:span text:style-name="T6">Í</text:span><text:span text:style-name="T5">CULO 1</text:span><text:span text:style-name="T14">1</text:span><text:span text:style-name="T7"> -</text:span><text:span text:style-name="T109"> </text:span><text:span text:style-name="T110">Modif</text:span><text:span text:style-name="T111">í</text:span><text:span text:style-name="T110">ca</text:span><text:span text:style-name="T122">n</text:span><text:span text:style-name="T112">s</text:span><text:span text:style-name="T110">e</text:span><text:span text:style-name="T124"> </text:span><text:span text:style-name="T110">l</text:span><text:span text:style-name="T122">os</text:span><text:span text:style-name="T110"> </text:span><text:span text:style-name="T130">a</text:span><text:span text:style-name="T110">rtículo</text:span><text:span text:style-name="T122">s</text:span><text:span text:style-name="T110"> </text:span><text:span text:style-name="T121">14, </text:span><text:span text:style-name="T122">15, 16 y 17</text:span><text:span text:style-name="T113"> </text:span><text:span text:style-name="T130">del Título X </text:span><text:span text:style-name="T112">de</text:span><text:span text:style-name="T110"> la Ley 5110, </text:span><text:span text:style-name="T112">l</text:span><text:span text:style-name="T122">os</text:span><text:span text:style-name="T110"> que queda</text:span><text:span text:style-name="T122">n</text:span><text:span text:style-name="T110"> redactado</text:span><text:span text:style-name="T122">s</text:span><text:span text:style-name="T110"> de la siguiente manera:</text:span></text:p>
      <text:p text:style-name="P36"><text:span text:style-name="T74">“ARTÍCULO 1</text:span><text:span text:style-name="T80">4</text:span><text:span text:style-name="T81">°</text:span><text:span text:style-name="T74">.- Toda persona que se considere con derecho a los beneficios que establece esta </text:span><text:span text:style-name="T82">L</text:span><text:span text:style-name="T74">ey y desee acogerse a ellos, deberá solicitarlos en la forma que determine la reglamentación. La Caja deberá </text:span><text:soft-page-break/><text:span text:style-name="T74">resolver sobre la petición formulada dentro de un plaz</text:span><text:span text:style-name="T83">o</text:span><text:span text:style-name="T74"> razonable, siempre que el mismo no exceda los </text:span><text:span text:style-name="T84">ciento (</text:span><text:span text:style-name="T74">120</text:span><text:span text:style-name="T84">)</text:span><text:span text:style-name="T74"> días desde la fecha de iniciación del trámite.</text:span></text:p>
      <text:p text:style-name="P26"><text:span text:style-name="Fuente_20_de_20_párrafo_20_predeter."><text:span text:style-name="T17">Transcurrido el término consignado, el peticionante podrá intimar en forma fehaciente para que se dicte resolución dentro del término de diez </text:span></text:span><text:span text:style-name="Fuente_20_de_20_párrafo_20_predeter."><text:span text:style-name="T50">(10) </text:span></text:span><text:span text:style-name="Fuente_20_de_20_párrafo_20_predeter."><text:span text:style-name="T17">días hábiles</text:span></text:span><text:span text:style-name="T17">. Vencido</text:span> el término sin que se haya dictado resolución, el peticionante podrá considerar tácitamente denegado el beneficio, quedándole expedita la vía recursiva.</text:p>
      <text:p text:style-name="P23">Las actuaciones se harán sin cargo alguno para el peticionante. La gratuidad del procedimiento comprende <text:span text:style-name="T103">a </text:span>la documentación que se requiere para justificar el derecho de los peticionantes y que deban expedir las reparticiones públicas provinciales.</text:p>
      <text:p text:style-name="P23"/>
      <text:p text:style-name="P24">ARTÍCULO 1<text:span text:style-name="T92">5</text:span><text:span text:style-name="T101">°</text:span>.- Las reparticiones u oficinas públicas provinciales, municipales o comunales <text:span text:style-name="T140">y las empresas con participación estatal</text:span>, están obligadas a gestionar los trámites que les sean requeridos por la Caja, mediante oficio o personalmente por sus inspectores, en cumplimiento de las exigencias de esta <text:span text:style-name="T140">l</text:span>ey y su reglamentación y que estime necesario para verificar la legitimidad del derecho invocado por los peticionantes.</text:p>
      <text:p text:style-name="P24">Igual obligación tendrán las Asociaciones Profesionales, Empresas y Sociedades Comerciales o Industriales, así como los particulares en general, haciéndose pasibles en caso de negativa, incumplimiento o retardo, de una multa administrativa de <text:span text:style-name="T140">cinco (</text:span>5<text:span text:style-name="T140">)</text:span> a <text:span text:style-name="T140">doscientos (</text:span>200<text:span text:style-name="T140">)</text:span> haberes de beneficios de pensión Ley 5110, que aplicar<text:span text:style-name="T104">á</text:span> la Caja según las circunstancias e importancia de la infracción cometida y que deberá ser ingresada por los responsables en una cuenta especial d<text:span text:style-name="T140">e titularidad de la Autoridad de Aplicación</text:span>, dentro de los plaz<text:span text:style-name="T140">o</text:span>s que se les fije y cuya exigibilidad judicial, en su caso, se hará con intervención de Fiscalía de Estado.</text:p>
      <text:p text:style-name="P23"/>
      <text:p text:style-name="P23">ARTÍCULO 1<text:span text:style-name="T92">6</text:span><text:span text:style-name="T101">°</text:span>.- La solicitud de pensión, una vez tramitada, será resuelta por <text:span text:style-name="T140">la Dirección de la Autoridad de Aplicación.</text:span></text:p>
      <text:p text:style-name="P23"><text:soft-page-break/>Si la resolución fuese denegatoria, esta será recurrible dentro de los <text:span text:style-name="T140">diez (</text:span>10<text:span text:style-name="T140">)</text:span> días hábiles a contar desde la notificación de la misma si el domicilio del interesado se encuentra dentro de la ciudad de Santa Fe, y de <text:span text:style-name="T140">veinte (</text:span>20<text:span text:style-name="T140">)</text:span> días si se encuentra fuera de la ciudad de Santa Fe, mediante la interposición de revocatoria y apelación en subsidio.</text:p>
      <text:p text:style-name="P25">Si se interpusiere recurso de apelación en subsidio conjuntamente con el de revocatoria, rechazándose el último y concediéndose la apelación, será elevado al Ministerio de Trabajo, Empleo y Seguridad Social, y quedar<text:span text:style-name="T104">á</text:span> agotada la vía administrativa de reclamo una vez resuelto <text:span text:style-name="T104">é</text:span>ste, sin perjuicio del derecho del peticionante a solicitar su revisión después de transcurridos <text:span text:style-name="T140">seis (</text:span>6<text:span text:style-name="T140">)</text:span> meses de serle notificada la resolución que así lo disponga, cuando el mismo alegase que se ha modificado su situación haciend<text:span text:style-name="T104">o</text:span> procedente la asistencia solicitada. Si de la prueba resultase que el recurrente está comprendido en los beneficios de esta <text:span text:style-name="T133">L</text:span>ey, se hará lugar a la revisión.</text:p>
      <text:p text:style-name="P25">El Ministerio de Trabajo, Empleo y Seguridad Social deberá resolver sobre la apelación formulada dentro del término de <text:span text:style-name="T140">treinta</text:span> <text:span text:style-name="T140">(</text:span>30<text:span text:style-name="T140">)</text:span> días hábiles, y vencido el mismo sin que se haya dictado resolución, el peticionante podrá tener por denegado tácitamente el beneficio. </text:p>
      <text:p text:style-name="P25">La resolución del Ministerio de Trabajo, Empleo y Seguridad Social podrá ser apelada dentro del término de <text:span text:style-name="T140">diez (</text:span>10<text:span text:style-name="T140">)</text:span> días hábiles de su notificación, tramitándose el recurso ante la Sala en turno de la Cámara de Apelaciones del Trabajo de la Provincia, por el procedimiento establecido en el Código Procesal Laboral, pero admitiéndose en todo caso la apertura a prueba sin restricciones, ofreciéndose las mismas al expresar agravios. Durante la tramitación del recurso, el peticionante no podrá solicitar la revisión, sin desistir.</text:p>
      <text:p text:style-name="P25">En caso de denegatoria t<text:span text:style-name="T104">á</text:span>cita podrá apelar sin restricciones de plaz<text:span text:style-name="T104">o</text:span>.</text:p>
      <text:p text:style-name="P25">Cuando el beneficio haya sido acordado judicialmente, el mismo solo caducar<text:span text:style-name="T104">á</text:span> mediante sentencia que así lo declare. Previamente a la iniciación del trámite, la Caja intimar<text:span text:style-name="T104">á</text:span> fehacientemente al beneficiario para que renuncie al beneficio dentro del plazo de <text:span text:style-name="T140">diez (</text:span>10<text:span text:style-name="T140">)</text:span> días hábiles, fundando <text:soft-page-break/>las consideraciones de hecho y de derecho que hacen procedente la caducidad.</text:p>
      <text:p text:style-name="P25">El cómputo de los plazos de los actos procesales del reclamo judicial se regirá en un todo por las normas del Código Procesal Laboral de la Provincia.</text:p>
      <text:p text:style-name="P23"/>
      <text:p text:style-name="P25">ARTÍCULO 1<text:span text:style-name="T92">7</text:span><text:span text:style-name="T101">°</text:span>.- La Caja publicará mensualmente en el Boletín Oficial, sin cargo y como información de prensa en los diarios y periódicos de la localidad más próxima al domicilio de los beneficiarios, la nómina de los beneficios acordados, pudiendo cualquier persona denunciar a este organismo los casos en que aquellos no correspondan.</text:p>
      <text:p text:style-name="P25">La denuncia será hecha por escrito con especificación de las causas que motivan la impugnación y debe ser ratificada personalmente por el denunciante. La denuncia con estas formalidades, obliga a la Caja a practicar la pertinente investigación, sin derecho para el denunciante a ser parte en las actuaciones, ni gozar de ningún beneficio pecuniario.”</text:p>
      <text:p text:style-name="P23"/>
      <text:p text:style-name="P16"><text:span text:style-name="T5">ART</text:span><text:span text:style-name="T6">Í</text:span><text:span text:style-name="T5">CULO 1</text:span><text:span text:style-name="T15">2</text:span><text:span text:style-name="T7"> -</text:span><text:span text:style-name="T109"> </text:span><text:span text:style-name="T110">Modif</text:span><text:span text:style-name="T111">í</text:span><text:span text:style-name="T110">ca</text:span><text:span text:style-name="T112">s</text:span><text:span text:style-name="T110">e </text:span><text:span text:style-name="T112">e</text:span><text:span text:style-name="T110">l </text:span><text:span text:style-name="T130">a</text:span><text:span text:style-name="T110">rtículo </text:span><text:span text:style-name="T123">18</text:span><text:span text:style-name="T113"> </text:span><text:span text:style-name="T130">del Título XI </text:span><text:span text:style-name="T112">de</text:span><text:span text:style-name="T110"> la Ley 5110, </text:span><text:span text:style-name="T112">el</text:span><text:span text:style-name="T110"> que queda redactado de la siguiente manera:</text:span></text:p>
      <text:p text:style-name="P23"/>
      <text:p text:style-name="P23">“ARTÍCULO 1<text:span text:style-name="T105">8</text:span><text:span text:style-name="T101">°</text:span>.- En el caso de las denuncias mencionadas en el <text:span text:style-name="T140">a</text:span>rtículo 1<text:span text:style-name="T100">7</text:span>° o cuando la Caja considere necesario, se procederá a una revisión de las pruebas y demás actuaciones relativas a las pensiones otorgadas.</text:p>
      <text:p text:style-name="P23">Si de la revisión ordenada se comprueba que los beneficios fueron indebidamente concedidos, se procederá a su revocatoria, sin perjuicio de las acciones civiles o <text:span text:style-name="T140">penales</text:span> que pudieren corresponder contra el beneficiario o cualquier otra persona responsable de la actuación dolosa, que hubiere inducido a la resolución revocada.</text:p>
      <text:p text:style-name="P23">Cuando la revisión provoque revocatoria de la pensión por modificación de las condiciones que dieron lugar a su otorgamiento y sin que resulte responsabilidad por dolo, las sumas pagadas por ese concepto figurar<text:span text:style-name="T106">á</text:span>n en <text:soft-page-break/>los registros contables del organismo a los fines previstos por el <text:span text:style-name="T140">a</text:span>rtículo 19°.</text:p>
      <text:p text:style-name="P25">Si la revisión prueba la existencia de familiares afectados a la prestación alimentaria, conforme lo normado por el Código Civil y Comercial de la Nación, en condiciones económicas de hacerlo, no se procederá a la revocatoria del beneficio hasta no haberse obtenido su efectiva prestación <text:span text:style-name="T140">alimentaria</text:span>, a cuyo fin la Caja se subrogará de pleno derecho en las acciones que competen al beneficiario para demandarlos.</text:p>
      <text:p text:style-name="P25">Se encuentran incluidas las acciones que sean necesarias para obtener la restitución de las sumas pagadas por asistencia desde la fecha de la intimación que la misma deberá efectuar a los parientes obligados solventes. Si conjuntamente con la asistencia de familiares referida anteriormente, no surgiere estado <text:span text:style-name="T140">de</text:span> situación de vulnerabilidad social para mantener asistidos a los pensionados revisionados, se procederá la inmediata revocatoria del ben<text:span text:style-name="T107">eficio.”</text:span></text:p>
      <text:p text:style-name="P23"/>
      <text:p text:style-name="P23"><text:span text:style-name="T26">ARTÍCULO </text:span><text:span text:style-name="T27">13</text:span><text:span text:style-name="T26"> - </text:span><text:span text:style-name="T40">Comuníquese al Poder Ejecutivo.</text:span></text:p>
      <text:p text:style-name="Encabezado_20_y_20_firmas_20_dictamen">Sala de la Comisión, <text:span text:style-name="T133">25</text:span><text:span text:style-name="T4"> de agosto de 2022.</text:span></text:p>
      <text:p text:style-name="DICTAMEN"/>
      <text:p text:style-name="P47">FIRMANTES: BLANCO – BERMÚDEZ - BOSCAROL – ESPÍNDOLA – LENCI – RUBEO.</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fo:font-weight="bold" style:font-size-asian="11pt" style:font-weight-asian="bold" style:font-size-complex="11pt" style:font-weight-complex="bold"/>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TÍTULOS_20_PROYECTO" style:display-name="TÍTULOS PROYECTO" style:family="paragraph" style:parent-style-name="Standard"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6fbbe2" officeooo:paragraph-rsid="006fbbe2"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6b37ff"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6b37ff"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2"><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25"><draw:text-box fo:min-height="50%"><text:p text:style-name="MP3">Pág. <text:page-number text:select-page="current">13</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9T13:13:55.190646780</meta:creation-date>
    <meta:editing-duration>PT1H31M24S</meta:editing-duration>
    <meta:editing-cycles>29</meta:editing-cycles>
    <meta:generator>LibreOffice/7.3.5.2$Linux_X86_64 LibreOffice_project/30$Build-2</meta:generator>
    <dc:date>2022-08-25T13:49:49.027176662</dc:date>
    <meta:print-date>2022-08-25T12:30:20.561832425</meta:print-date>
    <meta:document-statistic meta:table-count="0" meta:image-count="1" meta:object-count="0" meta:page-count="13" meta:paragraph-count="114" meta:word-count="3615" meta:character-count="22420" meta:non-whitespace-character-count="18895"/>
  </office:meta>
</office:document-meta>
</file>